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F60000042CC0A57BCBD0107C98.png" manifest:media-type="image/png"/>
  <manifest:file-entry manifest:full-path="Pictures/2000001100004E4B00006E6BC9695EB5AA89778A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795cm" svg:x="0.957cm" svg:y="1.406cm">
          <draw:image xlink:href="Pictures/2000001100004E4B00006E6BC9695EB5AA89778A.svm" xlink:type="simple" xlink:show="embed" xlink:actuate="onLoad" draw:mime-type="image/x-svm">
            <text:p/>
          </draw:image>
          <draw:image xlink:href="Pictures/10000200000002F60000042CC0A57BCBD0107C9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Kształt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36.093000000</meta:creation-date>
    <meta:generator>LibreOffice/7.0.0.3$Windows_X86_64 LibreOffice_project/8061b3e9204bef6b321a21033174034a5e2ea88e</meta:generator>
    <dc:date>2023-03-22T09:23:43.159000000</dc:date>
    <meta:editing-duration>PT3M5S</meta:editing-duration>
    <meta:editing-cycles>2</meta:editing-cycles>
    <meta:document-statistic meta:object-count="1"/>
  </office:meta>
</office:document-meta>
</file>