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Web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T6" style:parent-style-name="StrongEmphasis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NormalnyWeb" style:list-style-name="LFO1" style:family="paragraph"/>
    <style:style style:name="T11" style:parent-style-name="Domyślnaczcionkaakapitu" style:family="text">
      <style:text-properties fo:color="#0000FF"/>
    </style:style>
    <style:style style:name="P12" style:parent-style-name="NormalnyWeb" style:list-style-name="LFO1" style:family="paragraph"/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Web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Web" style:list-style-name="LFO2" style:family="paragraph">
      <style:paragraph-properties fo:text-align="justify"/>
    </style:style>
    <style:style style:name="P21" style:parent-style-name="NormalnyWeb" style:list-style-name="LFO2" style:family="paragraph">
      <style:paragraph-properties fo:text-align="justify"/>
    </style:style>
    <style:style style:name="P22" style:parent-style-name="NormalnyWeb" style:list-style-name="LFO2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Klauzula obowiązku informacyjnego</text:span></text:p>
      <text:p text:style-name="NormalnyWeb">W wykonaniu obowiązku określonego w art. 13 i 14 ust 5 rozporządzenia Parlamentu Europejskiego i Rady (UE) 2016/679 z dnia 27 kwietnia 2016 r. w sprawie ochrony osób fizycznych w związku z przetwarzaniem danych osobowych i w sprawie swobodnego przepływu takich danych oraz uchylenia dyrektywy 95/46/WE (dalej „RODO”) Centrum Usług Wspólnych Gminy Jerzmanowice-Przeginia reprezentowana przez Kierownika Centrum Usług Wspólnych informuje:</text:p>
      <text:p text:style-name="P4">1.<text:s/><text:span text:style-name="T5">Administratorem Państwa danych osobowych (dalej jako: „</text:span><text:span text:style-name="T6">Administrator</text:span><text:span text:style-name="T7">") jest<text:s/></text:span><text:span text:style-name="T8">Centrum Usług Wspólnych Gminy Jerzmanowice-Przeginia</text:span><text:span text:style-name="T9"><text:s/>z siedzibą w Jerzmanowicach przy ulicy Rajskiej 22, NIP:513-026-92-46, REGON: 387816664, Tel: 12 288 74 50 lub 12 288 74 51, E-mail:<text:s/></text:span><text:a xlink:href="mailto:cuw@jerzmanowice-przeginia.pl" office:target-frame-name="_top" xlink:show="replace">cuw@jerzmanowice-przeginia.pl</text:a></text:p>
      <text:p text:style-name="NormalnyWeb">2. We wszelkich sprawach związanych z przetwarzaniem danych osobowych przez Administratora Danych można uzyskać informację, kontaktując się z Inspektorem Ochrony Danych:</text:p>
      <text:list text:style-name="LFO1" text:continue-numbering="true">
        <text:list-item>
          <text:p text:style-name="P10">za pośrednictwem poczty elektronicznej, przesyłając informację na adres e-mail:<text:a xlink:href="mailto:angelika@informatics.jaworzno.pl" office:target-frame-name="_top" xlink:show="replace"><text:span text:style-name="T11">angelika@informatics.jaworzno.pl</text:span></text:a></text:p>
        </text:list-item>
        <text:list-item>
          <text:p text:style-name="P12">listownie i osobiście pod adresem siedziby Administratora Danych:<text:s/><text:span text:style-name="T13">ul. Rajska 22, 32-048 Jerzmanowice.</text:span></text:p>
        </text:list-item>
      </text:list>
      <text:p text:style-name="NormalnyWeb">3. Dane są przetwarzane w celu uczestnictwa w konkursie ekologicznym organizowanym przez Centrum Usług Wspólnych Gminy Jerzmanowice-Przeginia<text:s/><text:span text:style-name="T14">z siedzibą w Jerzmanowicach przy ulicy Rajskiej 22</text:span><text:bookmark-start text:name="Bookmark"/><text:bookmark-end text:name="Bookmark"/>, na podstawie<text:s/><text:bookmark-start text:name="Bookmark1"/>art. 6 ust. 1 lit a<text:s/><text:bookmark-end text:name="Bookmark1"/>RODO i zgodnie z jego treścią – podanie danych jest dobrowolne, ale niezbędne do uczestnictwa w konkursie.</text:p>
      <text:p text:style-name="NormalnyWeb">4. Odmowa podania danych uniemożliwi wzięcie udziału w organizowanym konkursie.</text:p>
      <text:p text:style-name="Standard"><text:span text:style-name="T15">5. W ramach przetwarzania danych osobowych Administrator nie stosuje zautomatyzowanego przetwarzania, w tym profilowania (zgodnie z art. 22 RODO).</text:span></text:p>
      <text:p text:style-name="Standard"><text:span text:style-name="T16">6. Dane osobowe mogą zostać ujawnione poprzez prezentację prac uczestnika podpisanych imieniem, pierwszą literą nazwiska, wiekiem dziecka, danymi adresowymi szkoły, oraz/lub podanie informacji o laureatach konkursu na stronie internetowej Centrum Usług Wspólnych Gminy Jerzmanowice-Przeginia.</text:span></text:p>
      <text:p text:style-name="Standard"><text:span text:style-name="T17">7. Dane osobowe będą przetwarzane przez okres niezbędny do realizacji ww. celu z uwzględnieniem okresów przechowywania określonych w przepisach odrębnych oraz koniecznością usunięcia danych bez zbędnej zwłoki w sytuacji, gdy osoba, której dane dotyczą cofnie zgodę.</text:span></text:p>
      <text:p text:style-name="P18">8<text:span text:style-name="T19">.</text:span><text:s/>Administrator informuje, iż danej osobie przysługują prawa:</text:p>
      <text:list text:style-name="LFO2" text:continue-numbering="true">
        <text:list-item>
          <text:p text:style-name="P20">do uzyskania od Administratora potwierdzenia, że przetwarza jej dane, a jeżeli ma to miejsce, to osoba ta uprawniona jest do uzyskania dostępu do nich (w zakresie zgodnym z art. 15 RODO);</text:p>
        </text:list-item>
        <text:list-item>
          <text:p text:style-name="P21">dostępu do treści danych i ich sprostowania (w zakresie zgodnym z art. 16 RODO), żądania ich usunięcia (w zakresie zgodnym z art. 17 RODO), żądania ograniczenia ich przetwarzania (w zakresie zgodnym z art. 18 RODO), złożenia sprzeciwu wobec przetwarzania danych (w zakresie zgodnym z art. 21 RODO), wnioskowania o ich przeniesienie (w zakresie zgodnym z art. 20 RODO), a także prawo do cofnięcia zgody w dowolnym momencie bez wpływu na zgodność z prawem przetwarzania, którego dokonano na podstawie zgody przed jej cofnięciem;</text:p>
        </text:list-item>
        <text:list-item>
          <text:p text:style-name="P22">wniesienia skargi do organu nadzorującego przestrzeganie przepisów ochrony danych osobowych to jest do Prezesa Urzędu Ochrony Danych Osobowych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3" style:display-name="Tytu3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as Anna</meta:initial-creator>
    <dc:creator>Księgowość CUW</dc:creator>
    <meta:creation-date>2023-05-17T09:32:00Z</meta:creation-date>
    <dc:date>2023-05-17T09:32:00Z</dc:date>
    <meta:print-date>2022-05-10T10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2" meta:character-count="3301" meta:row-count="23" meta:non-whitespace-character-count="2835"/>
  </office:meta>
</office:document-meta>
</file>