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SchbookEU" svg:font-family="CentSchbookEU" style:font-family-generic="roman" style:font-pitch="variable"/>
    <style:font-face style:name="Humanst521EU-Normal" svg:font-family="Humanst521EU-Norma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611in" fo:line-height="120%" fo:margin-left="0.077in" fo:margin-right="1.8527in" fo:text-indent="-0.0006in">
        <style:tab-stops/>
      </style:paragraph-properties>
      <style:text-properties style:font-name="Times New Roman" fo:font-weight="bold" style:font-weight-asian="bold" fo:color="#231F20" fo:font-size="12pt" style:font-size-asian="12pt" style:font-size-complex="12pt"/>
    </style:style>
    <style:style style:name="P2" style:parent-style-name="Standard" style:family="paragraph">
      <style:paragraph-properties fo:margin-top="0.0611in" fo:line-height="120%" fo:margin-left="0.077in" fo:margin-right="1.8527in" fo:text-indent="-0.0006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P4" style:parent-style-name="Standard" style:family="paragraph">
      <style:paragraph-properties fo:margin-top="0.0611in" fo:line-height="120%" fo:margin-left="0.077in" fo:margin-right="1.8527in" fo:text-indent="-0.000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Heading1" style:family="paragraph">
      <style:paragraph-properties fo:margin-top="0.0708in" fo:margin-left="0.077in" fo:text-indent="0in">
        <style:tab-stops/>
      </style:paragraph-properties>
    </style:style>
    <style:style style:name="T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7" style:parent-style-name="Akapitzlistą" style:list-style-name="WWNum10" style:family="paragraph">
      <style:paragraph-properties fo:margin-top="0.0819in">
        <style:tab-stops>
          <style:tab-stop style:type="left" style:position="0.2354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P9" style:parent-style-name="Textbody" style:family="paragraph">
      <style:paragraph-properties fo:margin-top="0.0444in" fo:line-height="101%" fo:margin-left="0.2347in" fo:margin-right="0.927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10" style:parent-style-name="Textbody" style:family="paragraph">
      <style:paragraph-properties fo:margin-top="0.0444in" fo:line-height="101%" fo:margin-left="0.2347in" fo:margin-right="0.92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Heading1" style:list-style-name="WWNum10" style:family="paragraph">
      <style:paragraph-properties>
        <style:tab-stops>
          <style:tab-stop style:type="left" style:position="0.2354in"/>
        </style:tab-stops>
      </style:paragraph-properties>
    </style:style>
    <style:style style:name="T1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231F20" fo:letter-spacing="0.0208i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5" style:parent-style-name="Textbody" style:family="paragraph">
      <style:paragraph-properties fo:margin-top="0.0444in" fo:line-height="101%" fo:margin-left="0.2347in" fo:margin-right="0.927in">
        <style:tab-stops/>
      </style:paragraph-properties>
    </style:style>
    <style:style style:name="T1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231F20" fo:letter-spacing="0.0006i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231F20" fo:letter-spacing="0.0034in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2" style:parent-style-name="Textbody" style:family="paragraph">
      <style:paragraph-properties fo:margin-top="0.0444in" fo:line-height="101%" fo:margin-left="0.2347in" fo:margin-right="0.927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Heading1" style:list-style-name="WWNum10" style:family="paragraph">
      <style:paragraph-properties>
        <style:tab-stops>
          <style:tab-stop style:type="left" style:position="0.2354in"/>
        </style:tab-stops>
      </style:paragraph-properties>
    </style:style>
    <style:style style:name="T2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5" style:parent-style-name="Textbody" style:family="paragraph">
      <style:paragraph-properties fo:margin-top="0.0444in" fo:line-height="101%" fo:margin-left="0.2347in" fo:margin-right="0.927in">
        <style:tab-stops/>
      </style:paragraph-properties>
    </style:style>
    <style:style style:name="T2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231F20" fo:letter-spacing="0.0333in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231F20" fo:letter-spacing="0.0326i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1" style:parent-style-name="Textbody" style:family="paragraph">
      <style:paragraph-properties fo:margin-top="0.0444in" fo:line-height="101%" fo:margin-left="0.2347in" fo:margin-right="0.927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Heading1" style:list-style-name="WWNum10" style:family="paragraph">
      <style:paragraph-properties fo:margin-top="0.0763in">
        <style:tab-stops>
          <style:tab-stop style:type="left" style:position="0.2354in"/>
        </style:tab-stops>
      </style:paragraph-properties>
    </style:style>
    <style:style style:name="T3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4" style:parent-style-name="Textbody" style:family="paragraph">
      <style:paragraph-properties fo:margin-top="0.0444in" fo:line-height="101%" fo:margin-left="0.2347in" fo:margin-right="0.3444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35" style:parent-style-name="Textbody" style:family="paragraph">
      <style:paragraph-properties fo:margin-top="0.0444in" fo:line-height="101%" fo:margin-left="0.2347in" fo:margin-right="0.344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Heading1" style:list-style-name="WWNum10" style:family="paragraph">
      <style:paragraph-properties>
        <style:tab-stops>
          <style:tab-stop style:type="left" style:position="0.2354in"/>
        </style:tab-stops>
      </style:paragraph-properties>
    </style:style>
    <style:style style:name="T3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231F20" fo:letter-spacing="0.0152in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40" style:parent-style-name="Textbody" style:family="paragraph">
      <style:paragraph-properties fo:margin-top="0.0444in" fo:margin-left="0.2347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41" style:parent-style-name="Textbody" style:family="paragraph">
      <style:paragraph-properties fo:margin-top="0.0444in" fo:margin-left="0.2347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Heading1" style:list-style-name="WWNum10" style:family="paragraph">
      <style:paragraph-properties fo:margin-top="0.0819in">
        <style:tab-stops>
          <style:tab-stop style:type="left" style:position="0.2354in"/>
        </style:tab-stops>
      </style:paragraph-properties>
    </style:style>
    <style:style style:name="T4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231F20" fo:letter-spacing="0.009in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46" style:parent-style-name="Textbody" style:family="paragraph">
      <style:paragraph-properties fo:margin-top="0.0444in" fo:line-height="101%" fo:margin-left="0.2347in" fo:margin-right="0.3444in">
        <style:tab-stops/>
      </style:paragraph-properties>
    </style:style>
    <style:style style:name="T4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49" style:parent-style-name="Heading1" style:family="paragraph">
      <style:paragraph-properties fo:margin-top="0in" fo:margin-left="0in" fo:text-indent="0in">
        <style:tab-stops/>
      </style:paragraph-properties>
      <style:text-properties style:font-name="Times New Roman" style:font-name-asian="CentSchbookEU-Normal" style:font-name-complex="CentSchbookEU-Normal" fo:font-weight="normal" style:font-weight-asian="normal" style:font-weight-complex="normal" fo:font-size="12pt" style:font-size-asian="12pt" style:font-size-complex="12pt"/>
    </style:style>
    <style:style style:name="P50" style:parent-style-name="Heading1" style:family="paragraph">
      <style:paragraph-properties fo:margin-top="0in" fo:margin-left="0in" fo:text-indent="0in">
        <style:tab-stops/>
      </style:paragraph-properties>
    </style:style>
    <style:style style:name="T5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52" style:parent-style-name="Textbody" style:family="paragraph">
      <style:paragraph-properties fo:margin-top="0.0013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1.5597in" style:use-optimal-column-width="false"/>
    </style:style>
    <style:style style:name="TableColumn55" style:family="table-column">
      <style:table-column-properties style:column-width="2.5277in" style:use-optimal-column-width="false"/>
    </style:style>
    <style:style style:name="TableColumn56" style:family="table-column">
      <style:table-column-properties style:column-width="2.7166in" style:use-optimal-column-width="false"/>
    </style:style>
    <style:style style:name="Table53" style:family="table">
      <style:table-properties style:width="6.8041in" fo:margin-left="-0.0715in" table:align="left"/>
    </style:style>
    <style:style style:name="TableRow57" style:family="table-row">
      <style:table-row-properties style:min-row-height="0.2638in" style:use-optimal-row-height="false"/>
    </style:style>
    <style:style style:name="TableCell58" style:family="table-cell">
      <style:table-cell-properties fo:border-top="0.0069in solid #BCBEC0" fo:border-left="0.0069in solid #BCBEC0" fo:border-bottom="0.0138in solid #FDB515" fo:border-right="0.0069in solid #BCBEC0" fo:background-color="#FFFFFF" fo:padding-top="0in" fo:padding-left="0.075in" fo:padding-bottom="0in" fo:padding-right="0.075in"/>
    </style:style>
    <style:style style:name="P59" style:parent-style-name="TableParagraph" style:family="paragraph">
      <style:paragraph-properties fo:margin-top="0.0576in" fo:margin-left="0.3083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color="#B8292F" fo:font-size="12pt" style:font-size-asian="12pt" style:font-size-complex="12pt"/>
    </style:style>
    <style:style style:name="TableCell61" style:family="table-cell">
      <style:table-cell-properties fo:border-top="0.0069in solid #BCBEC0" fo:border-left="0.0069in solid #BCBEC0" fo:border-bottom="0.0138in solid #FDB515" fo:border-right="0.0069in solid #BCBEC0" fo:background-color="#FFFFFF" fo:padding-top="0in" fo:padding-left="0.075in" fo:padding-bottom="0in" fo:padding-right="0.075in"/>
    </style:style>
    <style:style style:name="P62" style:parent-style-name="TableParagraph" style:family="paragraph">
      <style:paragraph-properties fo:margin-top="0.0576in" fo:margin-left="0.1541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B8292F" fo:font-size="12pt" style:font-size-asian="12pt" style:font-size-complex="12pt"/>
    </style:style>
    <style:style style:name="TableCell64" style:family="table-cell">
      <style:table-cell-properties fo:border-top="0.0069in solid #BCBEC0" fo:border-left="0.0069in solid #BCBEC0" fo:border-bottom="0.0138in solid #FDB515" fo:border-right="0.0069in solid #BCBEC0" fo:background-color="#FFFFFF" fo:padding-top="0in" fo:padding-left="0.075in" fo:padding-bottom="0in" fo:padding-right="0.075in"/>
    </style:style>
    <style:style style:name="P65" style:parent-style-name="TableParagraph" style:family="paragraph">
      <style:paragraph-properties fo:margin-top="0.0576in" fo:margin-left="0.4736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color="#B8292F" fo:font-size="12pt" style:font-size-asian="12pt" style:font-size-complex="12pt"/>
    </style:style>
    <style:style style:name="TableRow67" style:family="table-row">
      <style:table-row-properties style:min-row-height="0.9756in" style:use-optimal-row-height="false"/>
    </style:style>
    <style:style style:name="TableCell68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69" style:parent-style-name="TableParagraph" style:family="paragraph">
      <style:paragraph-properties fo:margin-top="0.0381in" fo:line-height="95%" fo:margin-left="0in" fo:margin-right="0.1541in">
        <style:tab-stops/>
      </style:paragraph-properties>
      <style:text-properties style:font-name="Times New Roman" fo:font-weight="bold" style:font-weight-asian="bold" fo:color="#231F20" fo:font-size="12pt" style:font-size-asian="12pt" style:font-size-complex="12pt"/>
    </style:style>
    <style:style style:name="P70" style:parent-style-name="TableParagraph" style:family="paragraph">
      <style:paragraph-properties fo:margin-top="0.0381in" fo:line-height="95%" fo:margin-left="0in" fo:margin-right="0.1541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72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73" style:parent-style-name="TableParagraph" style:family="paragraph">
      <style:paragraph-properties fo:margin-top="0.0388in" fo:line-height="95%" fo:margin-left="0in" fo:margin-right="0.1375in">
        <style:tab-stops/>
      </style:paragraph-properties>
    </style:style>
    <style:style style:name="T7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75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76" style:parent-style-name="TableParagraph" style:family="paragraph">
      <style:paragraph-properties fo:margin-top="0.0388in" fo:line-height="95%" fo:margin-left="0in" fo:margin-right="0.0902in">
        <style:tab-stops/>
      </style:paragraph-properties>
    </style:style>
    <style:style style:name="T7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BCBEC0" fo:background-color="#FFFFFF" fo:padding-top="0in" fo:padding-left="0.075in" fo:padding-bottom="0in" fo:padding-right="0.075in"/>
    </style:style>
    <style:style style:name="P80" style:parent-style-name="TableParagraph" style:family="paragraph">
      <style:paragraph-properties fo:margin-top="0.0416in" fo:line-height="95%" fo:margin-left="0in" fo:margin-right="0.2333in">
        <style:tab-stops/>
      </style:paragraph-properties>
      <style:text-properties style:font-name="Times New Roman" fo:font-weight="bold" style:font-weight-asian="bold" fo:color="#231F20" fo:font-size="12pt" style:font-size-asian="12pt" style:font-size-complex="12pt"/>
    </style:style>
    <style:style style:name="P81" style:parent-style-name="TableParagraph" style:family="paragraph">
      <style:paragraph-properties fo:margin-top="0.0416in" fo:line-height="95%" fo:margin-left="0in" fo:margin-right="0.2333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83" style:family="table-cell">
      <style:table-cell-properties fo:border="0.0069in solid #BCBEC0" fo:background-color="#FFFFFF" fo:padding-top="0in" fo:padding-left="0.075in" fo:padding-bottom="0in" fo:padding-right="0.075in"/>
    </style:style>
    <style:style style:name="P84" style:parent-style-name="TableParagraph" style:family="paragraph">
      <style:paragraph-properties fo:line-height="95%" fo:margin-left="0in" fo:margin-right="0.2208in">
        <style:tab-stops/>
      </style:paragraph-properties>
    </style:style>
    <style:style style:name="T8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87" style:family="table-cell">
      <style:table-cell-properties fo:border="0.0069in solid #BCBEC0" fo:background-color="#FFFFFF" fo:padding-top="0in" fo:padding-left="0.075in" fo:padding-bottom="0in" fo:padding-right="0.075in"/>
    </style:style>
    <style:style style:name="P88" style:parent-style-name="TableParagraph" style:family="paragraph">
      <style:paragraph-properties fo:line-height="95%" fo:margin-left="0in" fo:margin-right="0.357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9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91" style:family="table-row">
      <style:table-row-properties style:min-row-height="0.875in" style:use-optimal-row-height="false"/>
    </style:style>
    <style:style style:name="TableCell92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93" style:parent-style-name="TableParagraph" style:family="paragraph">
      <style:paragraph-properties fo:margin-top="0.0381in" fo:line-height="95%" fo:margin-left="0in" fo:margin-right="0.1354in">
        <style:tab-stops/>
      </style:paragraph-properties>
    </style:style>
    <style:style style:name="T94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95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96" style:parent-style-name="TableParagraph" style:family="paragraph">
      <style:paragraph-properties fo:margin-top="0.0388in" fo:line-height="95%" fo:margin-left="0in" fo:margin-right="0.1951in">
        <style:tab-stops/>
      </style:paragraph-properties>
    </style:style>
    <style:style style:name="T9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9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00" style:parent-style-name="TableParagraph" style:family="paragraph">
      <style:paragraph-properties fo:margin-top="0in" fo:line-height="95%" fo:margin-left="0in" fo:margin-right="0.025in">
        <style:tab-stops/>
      </style:paragraph-properties>
    </style:style>
    <style:style style:name="T10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02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103" style:parent-style-name="TableParagraph" style:family="paragraph">
      <style:paragraph-properties fo:margin-top="0.0388in" fo:line-height="95%" fo:margin-left="0in" fo:margin-right="0.0902in">
        <style:tab-stops/>
      </style:paragraph-properties>
    </style:style>
    <style:style style:name="T10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106" style:family="table-row">
      <style:table-row-properties style:min-row-height="1.2916in" style:use-optimal-row-height="false"/>
    </style:style>
    <style:style style:name="TableCell107" style:family="table-cell">
      <style:table-cell-properties fo:border="0.0069in solid #BCBEC0" fo:background-color="#FFFFFF" fo:padding-top="0in" fo:padding-left="0.075in" fo:padding-bottom="0in" fo:padding-right="0.075in"/>
    </style:style>
    <style:style style:name="P108" style:parent-style-name="TableParagraph" style:family="paragraph">
      <style:paragraph-properties fo:margin-top="0.0416in" fo:line-height="95%" fo:margin-left="0in" fo:margin-right="0.3486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110" style:family="table-cell">
      <style:table-cell-properties fo:border="0.0069in solid #BCBEC0" fo:background-color="#FFFFFF" fo:padding-top="0in" fo:padding-left="0.075in" fo:padding-bottom="0in" fo:padding-right="0.075in"/>
    </style:style>
    <style:style style:name="P111" style:parent-style-name="TableParagraph" style:list-style-name="WWNum5" style:family="paragraph">
      <style:paragraph-properties fo:line-height="95%" fo:margin-left="0in" fo:margin-right="0.034in">
        <style:tab-stops>
          <style:tab-stop style:type="left" style:position="0.1541in"/>
        </style:tab-stops>
      </style:paragraph-properties>
    </style:style>
    <style:style style:name="T11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13" style:parent-style-name="TableParagraph" style:family="paragraph">
      <style:paragraph-properties fo:margin-top="0in" fo:line-height="0.1402in" fo:margin-left="0.1534in">
        <style:tab-stops/>
      </style:paragraph-properties>
    </style:style>
    <style:style style:name="T11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15" style:parent-style-name="TableParagraph" style:list-style-name="WWNum5" style:family="paragraph">
      <style:paragraph-properties fo:margin-top="0in" fo:line-height="0.1416in">
        <style:tab-stops>
          <style:tab-stop style:type="left" style:position="0.1541in"/>
        </style:tab-stops>
      </style:paragraph-properties>
    </style:style>
    <style:style style:name="T11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17" style:parent-style-name="TableParagraph" style:family="paragraph">
      <style:paragraph-properties fo:margin-top="0in" fo:line-height="0.1416in" fo:margin-left="0.1534in">
        <style:tab-stops/>
      </style:paragraph-properties>
    </style:style>
    <style:style style:name="T11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19" style:parent-style-name="TableParagraph" style:family="paragraph">
      <style:paragraph-properties fo:margin-top="0.0013in" fo:line-height="95%" fo:margin-left="0.1534in" fo:margin-right="0.1666in">
        <style:tab-stops/>
      </style:paragraph-properties>
    </style:style>
    <style:style style:name="T12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23" style:family="table-cell">
      <style:table-cell-properties fo:border="0.0069in solid #BCBEC0" fo:background-color="#FFFFFF" fo:padding-top="0in" fo:padding-left="0.075in" fo:padding-bottom="0in" fo:padding-right="0.075in"/>
    </style:style>
    <style:style style:name="P124" style:parent-style-name="TableParagraph" style:family="paragraph">
      <style:paragraph-properties fo:margin-top="0.0395in"/>
    </style:style>
    <style:style style:name="T12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126" style:family="table-row">
      <style:table-row-properties style:min-row-height="0.7361in" style:use-optimal-row-height="false"/>
    </style:style>
    <style:style style:name="TableCell127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128" style:parent-style-name="TableParagraph" style:family="paragraph">
      <style:paragraph-properties fo:margin-top="0.0381in" fo:line-height="95%" fo:margin-left="0in" fo:margin-right="0.2465in">
        <style:tab-stops/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130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131" style:parent-style-name="TableParagraph" style:family="paragraph">
      <style:paragraph-properties fo:margin-top="0.0388in" fo:line-height="95%" fo:margin-left="0in" fo:margin-right="0.2208in">
        <style:tab-stops/>
      </style:paragraph-properties>
    </style:style>
    <style:style style:name="T13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33" style:family="table-cell">
      <style:table-cell-properties fo:border-top="0.0138in solid #FDB515" fo:border-left="0.0069in solid #BCBEC0" fo:border-bottom="0.0069in solid #BCBEC0" fo:border-right="0.0069in solid #BCBEC0" fo:background-color="#FFFFFF" fo:padding-top="0in" fo:padding-left="0.075in" fo:padding-bottom="0in" fo:padding-right="0.075in"/>
    </style:style>
    <style:style style:name="P134" style:parent-style-name="TableParagraph" style:family="paragraph">
      <style:paragraph-properties fo:margin-top="0.0361in"/>
    </style:style>
    <style:style style:name="T13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BCBEC0" fo:background-color="#FFFFFF" fo:padding-top="0in" fo:padding-left="0.075in" fo:padding-bottom="0in" fo:padding-right="0.075in"/>
    </style:style>
    <style:style style:name="P138" style:parent-style-name="TableParagraph" style:family="paragraph">
      <style:paragraph-properties fo:margin-top="0.0388in"/>
    </style:style>
    <style:style style:name="T139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140" style:family="table-cell">
      <style:table-cell-properties fo:border="0.0069in solid #BCBEC0" fo:background-color="#FFFFFF" fo:padding-top="0in" fo:padding-left="0.075in" fo:padding-bottom="0in" fo:padding-right="0.075in"/>
    </style:style>
    <style:style style:name="P141" style:parent-style-name="TableParagraph" style:family="paragraph">
      <style:paragraph-properties fo:line-height="95%" fo:margin-left="0in" fo:margin-right="0.3875in">
        <style:tab-stops/>
      </style:paragraph-properties>
    </style:style>
    <style:style style:name="T14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43" style:family="table-cell">
      <style:table-cell-properties fo:border="0.0069in solid #BCBEC0" fo:background-color="#FFFFFF" fo:padding-top="0in" fo:padding-left="0.075in" fo:padding-bottom="0in" fo:padding-right="0.075in"/>
    </style:style>
    <style:style style:name="P144" style:parent-style-name="TableParagraph" style:family="paragraph">
      <style:paragraph-properties fo:margin-top="0.0395in" fo:line-height="0.143in"/>
    </style:style>
    <style:style style:name="T14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46" style:parent-style-name="TableParagraph" style:family="paragraph">
      <style:paragraph-properties fo:margin-top="0.0013in" fo:line-height="95%" fo:margin-left="0in" fo:margin-right="0.1965in">
        <style:tab-stops/>
      </style:paragraph-properties>
    </style:style>
    <style:style style:name="T14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BCBEC0" fo:background-color="#FFFFFF" fo:padding-top="0in" fo:padding-left="0.075in" fo:padding-bottom="0in" fo:padding-right="0.075in"/>
    </style:style>
    <style:style style:name="P151" style:parent-style-name="TableParagraph" style:family="paragraph">
      <style:paragraph-properties fo:margin-top="0.0416in" fo:line-height="95%"/>
    </style:style>
    <style:style style:name="T152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153" style:family="table-cell">
      <style:table-cell-properties fo:border="0.0069in solid #BCBEC0" fo:background-color="#FFFFFF" fo:padding-top="0in" fo:padding-left="0.075in" fo:padding-bottom="0in" fo:padding-right="0.075in"/>
    </style:style>
    <style:style style:name="P154" style:parent-style-name="TableParagraph" style:family="paragraph">
      <style:paragraph-properties fo:line-height="95%" fo:margin-left="0in" fo:margin-right="0.3875in">
        <style:tab-stops/>
      </style:paragraph-properties>
    </style:style>
    <style:style style:name="T15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56" style:family="table-cell">
      <style:table-cell-properties fo:border="0.0069in solid #BCBEC0" fo:background-color="#FFFFFF" fo:padding-top="0in" fo:padding-left="0.075in" fo:padding-bottom="0in" fo:padding-right="0.075in"/>
    </style:style>
    <style:style style:name="P157" style:parent-style-name="TableParagraph" style:family="paragraph">
      <style:paragraph-properties fo:line-height="95%" fo:margin-left="0in" fo:margin-right="0.2444in">
        <style:tab-stops/>
      </style:paragraph-properties>
    </style:style>
    <style:style style:name="T15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Row159" style:family="table-row">
      <style:table-row-properties style:min-row-height="1.0416in" style:use-optimal-row-height="false"/>
    </style:style>
    <style:style style:name="TableCell160" style:family="table-cell">
      <style:table-cell-properties fo:border="0.0069in solid #BCBEC0" fo:background-color="#FFFFFF" fo:padding-top="0in" fo:padding-left="0.075in" fo:padding-bottom="0in" fo:padding-right="0.075in"/>
    </style:style>
    <style:style style:name="P161" style:parent-style-name="TableParagraph" style:family="paragraph">
      <style:paragraph-properties fo:margin-top="0.0388in"/>
    </style:style>
    <style:style style:name="T162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ableCell163" style:family="table-cell">
      <style:table-cell-properties fo:border="0.0069in solid #BCBEC0" fo:background-color="#FFFFFF" fo:padding-top="0in" fo:padding-left="0.075in" fo:padding-bottom="0in" fo:padding-right="0.075in"/>
    </style:style>
    <style:style style:name="P164" style:parent-style-name="TableParagraph" style:family="paragraph">
      <style:paragraph-properties fo:margin-top="0.0395in"/>
    </style:style>
    <style:style style:name="T16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ableCell166" style:family="table-cell">
      <style:table-cell-properties fo:border="0.0069in solid #BCBEC0" fo:background-color="#FFFFFF" fo:padding-top="0in" fo:padding-left="0.075in" fo:padding-bottom="0in" fo:padding-right="0.075in"/>
    </style:style>
    <style:style style:name="P167" style:parent-style-name="TableParagraph" style:family="paragraph">
      <style:paragraph-properties fo:margin-top="0.0395in"/>
    </style:style>
    <style:style style:name="T16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69" style:parent-style-name="Heading1" style:master-page-name="MP1" style:family="paragraph">
      <style:paragraph-properties fo:break-before="page" fo:text-align="justify" fo:margin-top="0in" fo:margin-left="0in" fo:text-indent="0in">
        <style:tab-stops/>
      </style:paragraph-properties>
    </style:style>
    <style:style style:name="T17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1" style:parent-style-name="Domyślnaczcionkaakapitu" style:family="text">
      <style:text-properties fo:letter-spacing="0.0138in"/>
    </style:style>
    <style:style style:name="P172" style:parent-style-name="Standard" style:family="paragraph">
      <style:paragraph-properties fo:margin-top="0.0444in" fo:margin-bottom="0.0833in" fo:margin-left="0.1972in">
        <style:tab-stops>
          <style:tab-stop style:type="left" style:position="0.4118in"/>
        </style:tab-stops>
      </style:paragraph-properties>
    </style:style>
    <style:style style:name="T17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231F20" fo:letter-spacing="0.0208in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76" style:parent-style-name="Standard" style:family="paragraph">
      <style:paragraph-properties fo:margin-bottom="0.0833in" fo:line-height="101%" fo:margin-left="0.1972in">
        <style:tab-stops>
          <style:tab-stop style:type="left" style:position="0.4118in"/>
        </style:tab-stops>
      </style:paragraph-properties>
    </style:style>
    <style:style style:name="T17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231F20" fo:letter-spacing="0.0013in" fo:font-size="12pt" style:font-size-asian="12pt" style:font-size-complex="12pt"/>
    </style:style>
    <style:style style:name="T17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231F20" fo:letter-spacing="-0.0027in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18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85" style:parent-style-name="Standard" style:family="paragraph">
      <style:paragraph-properties fo:margin-bottom="0.0833in" fo:line-height="101%" fo:margin-left="0.1972in">
        <style:tab-stops>
          <style:tab-stop style:type="left" style:position="0.4118in"/>
        </style:tab-stops>
      </style:paragraph-properties>
    </style:style>
    <style:style style:name="T18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87" style:parent-style-name="Heading1" style:family="paragraph">
      <style:paragraph-properties fo:text-align="justify">
        <style:tab-stops>
          <style:tab-stop style:type="left" style:position="0.2347in"/>
        </style:tab-stops>
      </style:paragraph-properties>
    </style:style>
    <style:style style:name="T18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89" style:parent-style-name="Textbody" style:family="paragraph">
      <style:paragraph-properties fo:margin-top="0.0444in" fo:margin-left="0.234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190" style:parent-style-name="Textbody" style:family="paragraph">
      <style:paragraph-properties fo:margin-top="0.0444in" fo:margin-left="0.234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191" style:parent-style-name="Textbody" style:family="paragraph">
      <style:paragraph-properties fo:margin-top="0.0444in" fo:margin-left="0.234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Heading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19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4" style:parent-style-name="Domyślnaczcionkaakapitu" style:family="text">
      <style:text-properties style:font-name="Times New Roman" fo:color="#231F20" fo:letter-spacing="0.0222in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96" style:parent-style-name="Textbody" style:family="paragraph">
      <style:paragraph-properties fo:margin-top="0.0444in" fo:margin-left="0.1972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98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01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04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07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10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13" style:parent-style-name="Akapitzlistą" style:list-style-name="WWNum12" style:family="paragraph">
      <style:paragraph-properties fo:margin-left="0.4923in" fo:text-indent="0in">
        <style:tab-stops/>
      </style:paragraph-properties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16" style:parent-style-name="Heading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21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18" style:parent-style-name="Domyślnaczcionkaakapitu" style:family="text">
      <style:text-properties style:font-name="Times New Roman" fo:color="#231F20" fo:letter-spacing="0.0083in" fo:font-size="12pt" style:font-size-asian="12pt" style:font-size-complex="12pt"/>
    </style:style>
    <style:style style:name="T21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20" style:parent-style-name="Akapitzlistą" style:family="paragraph">
      <style:paragraph-properties fo:margin-top="0.0444in" fo:margin-bottom="0.0833in" fo:margin-left="0.1972in" fo:text-indent="0in">
        <style:tab-stops/>
      </style:paragraph-properties>
    </style:style>
    <style:style style:name="T22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2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4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2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2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8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2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0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3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3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4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3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6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24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48" style:parent-style-name="Akapitzlistą" style:family="paragraph">
      <style:paragraph-properties fo:margin-top="0in" fo:margin-bottom="0.0833in" fo:line-height="101%" fo:margin-left="0.1972in" fo:text-indent="0in">
        <style:tab-stops/>
      </style:paragraph-properties>
    </style:style>
    <style:style style:name="T24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5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2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5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4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5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7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1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6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3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6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5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6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7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6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9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7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1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7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3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7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5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7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7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7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79" style:parent-style-name="Akapitzlistą" style:family="paragraph">
      <style:paragraph-properties fo:text-align="justify" fo:margin-top="0in" fo:margin-bottom="0.0833in" fo:line-height="101%" fo:margin-left="0.1972in" fo:text-indent="0in">
        <style:tab-stops>
          <style:tab-stop style:type="left" style:position="6.3986in"/>
        </style:tab-stops>
      </style:paragraph-properties>
    </style:style>
    <style:style style:name="T28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81" style:parent-style-name="Domyślnaczcionkaakapitu" style:family="text">
      <style:text-properties style:font-name="Times New Roman" fo:color="#231F20" fo:letter-spacing="-0.002in" fo:font-size="12pt" style:font-size-asian="12pt" style:font-size-complex="12pt"/>
    </style:style>
    <style:style style:name="T28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8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84" style:parent-style-name="Heading1" style:family="paragraph">
      <style:paragraph-properties fo:text-align="justify" fo:margin-top="0.077in">
        <style:tab-stops>
          <style:tab-stop style:type="left" style:position="0.2347in"/>
        </style:tab-stops>
      </style:paragraph-properties>
    </style:style>
    <style:style style:name="T28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86" style:parent-style-name="Standard" style:family="paragraph">
      <style:paragraph-properties fo:margin-top="0.0444in" fo:margin-bottom="0.0833in" fo:margin-left="0.1972in">
        <style:tab-stops>
          <style:tab-stop style:type="left" style:position="0.4118in"/>
        </style:tab-stops>
      </style:paragraph-properties>
    </style:style>
    <style:style style:name="T28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88" style:parent-style-name="Domyślnaczcionkaakapitu" style:family="text">
      <style:text-properties style:font-name="Times New Roman" fo:color="#231F20" fo:letter-spacing="0.0277in" fo:font-size="12pt" style:font-size-asian="12pt" style:font-size-complex="12pt"/>
    </style:style>
    <style:style style:name="T28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90" style:parent-style-name="Standard" style:family="paragraph">
      <style:paragraph-properties fo:margin-bottom="0.0833in" fo:margin-left="0.1972in">
        <style:tab-stops>
          <style:tab-stop style:type="left" style:position="0.4118in"/>
        </style:tab-stops>
      </style:paragraph-properties>
    </style:style>
    <style:style style:name="T29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92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29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94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29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96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29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98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29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00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30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02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30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04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30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06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30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08" style:parent-style-name="Domyślnaczcionkaakapitu" style:family="text">
      <style:text-properties style:font-name="Times New Roman" fo:color="#231F20" fo:letter-spacing="0.0069in" fo:font-size="12pt" style:font-size-asian="12pt" style:font-size-complex="12pt"/>
    </style:style>
    <style:style style:name="T30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10" style:parent-style-name="Heading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31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12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31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14" style:parent-style-name="Textbody" style:family="paragraph">
      <style:paragraph-properties fo:margin-top="0.0444in" fo:margin-left="0.234in">
        <style:tab-stops/>
      </style:paragraph-properties>
    </style:style>
    <style:style style:name="T31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16" style:parent-style-name="Akapitzlistą" style:list-style-name="WWNum13" style:family="paragraph">
      <style:paragraph-properties>
        <style:tab-stops>
          <style:tab-stop style:type="left" style:position="0.4118in"/>
        </style:tab-stops>
      </style:paragraph-properties>
    </style:style>
    <style:style style:name="T31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18" style:parent-style-name="Domyślnaczcionkaakapitu" style:family="text">
      <style:text-properties style:font-name="Times New Roman" fo:color="#231F20" fo:letter-spacing="0.0194in" fo:font-size="12pt" style:font-size-asian="12pt" style:font-size-complex="12pt"/>
    </style:style>
    <style:style style:name="T31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2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21" style:parent-style-name="Akapitzlistą" style:list-style-name="WWNum13" style:family="paragraph">
      <style:paragraph-properties>
        <style:tab-stops>
          <style:tab-stop style:type="left" style:position="0.4118in"/>
        </style:tab-stops>
      </style:paragraph-properties>
    </style:style>
    <style:style style:name="T32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23" style:parent-style-name="Domyślnaczcionkaakapitu" style:family="text">
      <style:text-properties style:font-name="Times New Roman" fo:color="#231F20" fo:letter-spacing="0.0006in" fo:font-size="12pt" style:font-size-asian="12pt" style:font-size-complex="12pt"/>
    </style:style>
    <style:style style:name="T324" style:parent-style-name="Domyślnaczcionkaakapitu" style:family="text">
      <style:text-properties style:font-name="Times New Roman" fo:color="#231F20" fo:letter-spacing="0.0333in" fo:font-size="12pt" style:font-size-asian="12pt" style:font-size-complex="12pt"/>
    </style:style>
    <style:style style:name="T32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26" style:parent-style-name="Akapitzlistą" style:list-style-name="WWNum13" style:family="paragraph">
      <style:paragraph-properties>
        <style:tab-stops>
          <style:tab-stop style:type="left" style:position="0.4118in"/>
        </style:tab-stops>
      </style:paragraph-properties>
    </style:style>
    <style:style style:name="T32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28" style:parent-style-name="Domyślnaczcionkaakapitu" style:family="text">
      <style:text-properties style:font-name="Times New Roman" fo:color="#231F20" fo:letter-spacing="0.0138in" fo:font-size="12pt" style:font-size-asian="12pt" style:font-size-complex="12pt"/>
    </style:style>
    <style:style style:name="T32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30" style:parent-style-name="Akapitzlistą" style:family="paragraph">
      <style:paragraph-properties>
        <style:tab-stops>
          <style:tab-stop style:type="left" style:position="0.4118in"/>
        </style:tab-stops>
      </style:paragraph-properties>
      <style:text-properties style:font-name="Times New Roman" fo:font-size="12pt" style:font-size-asian="12pt" style:font-size-complex="12pt"/>
    </style:style>
    <style:style style:name="P331" style:parent-style-name="Akapitzlistą" style:family="paragraph">
      <style:paragraph-properties>
        <style:tab-stops>
          <style:tab-stop style:type="left" style:position="0.4118in"/>
        </style:tab-stops>
      </style:paragraph-properties>
      <style:text-properties style:font-name="Times New Roman" fo:font-size="12pt" style:font-size-asian="12pt" style:font-size-complex="12pt"/>
    </style:style>
    <style:style style:name="P332" style:parent-style-name="Akapitzlistą" style:family="paragraph">
      <style:paragraph-properties fo:text-align="justify" fo:margin-left="0in" fo:text-indent="0in">
        <style:tab-stops>
          <style:tab-stop style:type="left" style:position="0.4118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333" style:parent-style-name="Akapitzlistą" style:family="paragraph">
      <style:paragraph-properties fo:text-align="justify" fo:margin-left="0in" fo:text-indent="0in">
        <style:tab-stops>
          <style:tab-stop style:type="left" style:position="0.4118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334" style:parent-style-name="Akapitzlistą" style:family="paragraph">
      <style:paragraph-properties fo:text-align="justify" fo:margin-left="0in" fo:text-indent="0in">
        <style:tab-stops>
          <style:tab-stop style:type="left" style:position="0.4118in"/>
        </style:tab-stops>
      </style:paragraph-properties>
      <style:text-properties style:font-name="Times New Roman" fo:font-size="12pt" style:font-size-asian="12pt" style:font-size-complex="12pt"/>
    </style:style>
    <style:style style:name="P335" style:parent-style-name="Textbody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Heading1" style:family="paragraph">
      <style:paragraph-properties fo:text-align="justify" fo:margin-top="0in" fo:margin-left="0.0763in" fo:text-indent="0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337" style:parent-style-name="Textbody" style:family="paragraph">
      <style:paragraph-properties fo:margin-top="0.0423in" fo:line-height="101%" fo:margin-left="0.0763in" fo:margin-right="-0.0111in">
        <style:tab-stops/>
      </style:paragraph-properties>
    </style:style>
    <style:style style:name="T33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34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34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34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4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346" style:parent-style-name="Textbody" style:family="paragraph">
      <style:paragraph-properties fo:margin-top="0.0069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text-align="justify" fo:line-height="100%" fo:margin-left="0.0763in" fo:margin-right="-0.0111in">
        <style:tab-stops/>
      </style:paragraph-properties>
    </style:style>
    <style:style style:name="T34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P352" style:parent-style-name="Standard" style:family="paragraph">
      <style:paragraph-properties fo:text-align="justify" fo:line-height="100%" fo:margin-left="0.0763in" fo:margin-right="-0.0111in">
        <style:tab-stops/>
      </style:paragraph-properties>
    </style:style>
    <style:style style:name="T353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5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358" style:parent-style-name="Domyślnaczcionkaakapitu" style:family="text">
      <style:text-properties style:font-name="Times New Roman" fo:color="#231F20" fo:letter-spacing="0.0006i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tyle="italic" style:font-style-asian="italic" fo:color="#231F20" fo:letter-spacing="0.0076i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</office:automatic-styles>
  <office:body>
    <office:text text:use-soft-page-breaks="true">
      <text:p text:style-name="P1">Przedmiotowe <text:s/>kryteria oceniania <text:s/>z chemii w szkole podstawowej 2020/2021</text:p>
      <text:p text:style-name="P2"><text:span text:style-name="T3">Agata Krzystanek</text:span></text:p>
      <text:p text:style-name="P4"/>
      <text:p text:style-name="P5"><text:span text:style-name="T6">Założenia do przedmiotowych zasad oceniania</text:span></text:p>
      <text:list text:style-name="WWNum10">
        <text:list-item text:start-value="1">
          <text:p text:style-name="P7"><text:span text:style-name="T8">Użyteczność</text:span></text:p>
        </text:list-item>
      </text:list>
      <text:p text:style-name="P9">Ocenianie powinno być nakierowane na<text:s/>te wiadomości i umiejętności, których opanowanie przez ucznia pozwala osiągnąć założone cele nauczania.<text:bookmark-start text:name="_GoBack"/><text:bookmark-end text:name="_GoBack"/></text:p>
      <text:p text:style-name="P10"/>
      <text:list text:style-name="WWNum10" text:continue-numbering="true">
        <text:list-item>
          <text:p text:style-name="P11"><text:span text:style-name="T12">Wspomaganie procesu uczenia się i</text:span><text:span text:style-name="T13"><text:s/></text:span><text:span text:style-name="T14">nauczania</text:span></text:p>
        </text:list-item>
      </text:list>
      <text:p text:style-name="P15"><text:span text:style-name="T16">Ocenianie powinno motywować ucznia oraz skłaniać zarówno ucznia, jak i nauczyciela do<text:s/></text:span><text:span text:style-name="T17">wyciągania<text:s/></text:span><text:span text:style-name="T18">wniosków z</text:span><text:span text:style-name="T19"><text:s/>dotychczasowej</text:span><text:span text:style-name="T20"><text:s/></text:span><text:span text:style-name="T21">współpracy.</text:span></text:p>
      <text:p text:style-name="P22"/>
      <text:list text:style-name="WWNum10" text:continue-numbering="true">
        <text:list-item>
          <text:p text:style-name="P23"><text:span text:style-name="T24">Wielowątkowość</text:span></text:p>
        </text:list-item>
      </text:list>
      <text:p text:style-name="P25"><text:span text:style-name="T26">Proces oceniania powinien stwarzać sytuacje, w których każdy uczeń będzie miał możliwość zademonstrowania</text:span><text:span text:style-name="T27"><text:s/></text:span><text:span text:style-name="T28">swojej wiedzy, kreatywności i</text:span><text:span text:style-name="T29"><text:s/></text:span><text:span text:style-name="T30">oryginalności.</text:span></text:p>
      <text:p text:style-name="P31"/>
      <text:list text:style-name="WWNum10" text:continue-numbering="true">
        <text:list-item>
          <text:p text:style-name="P32"><text:span text:style-name="T33">Otwartość</text:span></text:p>
        </text:list-item>
      </text:list>
      <text:p text:style-name="P34">Kryteria oceniania powinny być zrozumiałe i jawne, a wyniki – dostępne dla wszystkich zainteresowanych. Proces oceniania powinien <text:s/>być otwarty na analizę i weryfikację.</text:p>
      <text:p text:style-name="P35"/>
      <text:list text:style-name="WWNum10" text:continue-numbering="true">
        <text:list-item>
          <text:p text:style-name="P36"><text:span text:style-name="T37">Pewność</text:span><text:span text:style-name="T38"><text:s/></text:span><text:span text:style-name="T39">wnioskowania</text:span></text:p>
        </text:list-item>
      </text:list>
      <text:p text:style-name="P40">Materiał zgromadzony w procesie oceniania powinien gwarantować pewność umiejętności ucznia.</text:p>
      <text:p text:style-name="P41"/>
      <text:list text:style-name="WWNum10" text:continue-numbering="true">
        <text:list-item>
          <text:p text:style-name="P42"><text:span text:style-name="T43">Spójność</text:span><text:span text:style-name="T44"><text:s/></text:span><text:span text:style-name="T45">wewnętrzna</text:span></text:p>
        </text:list-item>
      </text:list>
      <text:p text:style-name="P46"><text:span text:style-name="T47">Każdy składnik zasad oceniania powinien być zgodny ze standardami nauczania, standardami oceniania oraz z programem rozwoju szkoł</text:span><text:span text:style-name="T48">y.</text:span></text:p>
      <text:p text:style-name="P49"/>
      <text:p text:style-name="P50"><text:span text:style-name="T51">Formy i zasady bieżącego oceniani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Forma</text:span></text:p>
          </table:table-cell>
          <table:table-cell table:style-name="TableCell61">
            <text:p text:style-name="P62"><text:span text:style-name="T63">Zakres treści nauczania</text:span></text:p>
          </table:table-cell>
          <table:table-cell table:style-name="TableCell64">
            <text:p text:style-name="P65"><text:span text:style-name="T66">Częstotliwość</text:span></text:p>
          </table:table-cell>
        </table:table-row>
        <table:table-row table:style-name="TableRow67">
          <table:table-cell table:style-name="TableCell68">
            <text:p text:style-name="P69">Prace klasowe</text:p>
            <text:p text:style-name="P70"><text:span text:style-name="T71"><text:s/>(1 h lekcyjna)</text:span></text:p>
          </table:table-cell>
          <table:table-cell table:style-name="TableCell72">
            <text:p text:style-name="P73"><text:span text:style-name="T74">jeden dział obszerny lub dwa mniejsze działy</text:span></text:p>
          </table:table-cell>
          <table:table-cell table:style-name="TableCell75">
            <text:p text:style-name="P76"><text:span text:style-name="T77">przy 1 h tygodniowo co najmniej jedna praca klasówka w półroczu</text:span></text:p>
          </table:table-cell>
        </table:table-row>
        <table:table-row table:style-name="TableRow78">
          <table:table-cell table:style-name="TableCell79">
            <text:p text:style-name="P80">Kartkówki</text:p>
            <text:p text:style-name="P81"><text:span text:style-name="T82">(do 20 min)</text:span></text:p>
          </table:table-cell>
          <table:table-cell table:style-name="TableCell83">
            <text:p text:style-name="P84"><text:span text:style-name="T85">materiał</text:span><text:span text:style-name="T86"><text:s/>nauczania z trzech ostatnich lekcji</text:span></text:p>
          </table:table-cell>
          <table:table-cell table:style-name="TableCell87">
            <text:p text:style-name="P88"><text:span text:style-name="T89">przy1</text:span><text:span text:style-name="T90"><text:s/>h tygodniowo minimum <text:s/>jedna kartkówka w półroczu</text:span></text:p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Pisemne prace domowe</text:span></text:p>
          </table:table-cell>
          <table:table-cell table:style-name="TableCell95">
            <text:p text:style-name="P96"><text:span text:style-name="T97">materiał nauczania<text:s/></text:span><text:span text:style-name="T98"><text:line-break/></text:span><text:span text:style-name="T99">z bieżącej lekcji lub przygotowanie</text:span></text:p>
            <text:p text:style-name="P100"><text:span text:style-name="T101">materiału dotyczącego nowego tematu (nauczanie odwrócone)</text:span></text:p>
          </table:table-cell>
          <table:table-cell table:style-name="TableCell102">
            <text:p text:style-name="P103"><text:span text:style-name="T104">Przy 1 h tygodniowo jedna<text:s/></text:span><text:span text:style-name="T105">praca w półroczu</text:span></text:p>
          </table:table-cell>
        </table:table-row>
        <table:table-row table:style-name="TableRow106">
          <table:table-cell table:style-name="TableCell107">
            <text:p text:style-name="P108"><text:span text:style-name="T109">Inne prace domowe</text:span></text:p>
          </table:table-cell>
          <table:table-cell table:style-name="TableCell110">
            <text:list text:style-name="WWNum5">
              <text:list-item>
                <text:p text:style-name="P111"><text:span text:style-name="T112">prace badawcze, obserwacje i doświadczenia wskazane</text:span></text:p>
              </text:list-item>
            </text:list>
            <text:p text:style-name="P113"><text:span text:style-name="T114">w podstawie programowej</text:span></text:p>
            <text:list text:style-name="WWNum5" text:continue-numbering="true">
              <text:list-item>
                <text:p text:style-name="P115"><text:span text:style-name="T116">zadania związane</text:span></text:p>
              </text:list-item>
            </text:list>
            <text:p text:style-name="P117"><text:span text:style-name="T118">z projektami edukacyjnymi</text:span></text:p>
            <text:p text:style-name="P119"><text:span text:style-name="T120">– wykonywanie plakatów, prezentacji<text:s/></text:span><text:span text:style-name="T121">multimedialnych</text:span><text:span text:style-name="T122"><text:s/>do bieżącego materiału</text:span></text:p>
          </table:table-cell>
          <table:table-cell table:style-name="TableCell123">
            <text:p text:style-name="P124"><text:span text:style-name="T125">Minimum raz w półroczu</text:span></text:p>
          </table:table-cell>
        </table:table-row>
        <table:table-row table:style-name="TableRow126">
          <table:table-cell table:style-name="TableCell127">
            <text:p text:style-name="P128"><text:span text:style-name="T129">Ustne sprawdzenie wiadomości</text:span></text:p>
          </table:table-cell>
          <table:table-cell table:style-name="TableCell130">
            <text:p text:style-name="P131"><text:span text:style-name="T132">materiał nauczania z trzech ostatnich lekcji</text:span></text:p>
          </table:table-cell>
          <table:table-cell table:style-name="TableCell133">
            <text:p text:style-name="P134"><text:span text:style-name="T135">minimum jedna w półroczu</text:span></text:p>
          </table:table-cell>
        </table:table-row>
        <table:table-row table:style-name="TableRow136">
          <table:table-cell table:style-name="TableCell137">
            <text:p text:style-name="P138"><text:span text:style-name="T139">Pytania aktywne</text:span></text:p>
          </table:table-cell>
          <table:table-cell table:style-name="TableCell140">
            <text:p text:style-name="P141"><text:span text:style-name="T142">lekcja bieżąca lub lekcje powtórzeniowe</text:span></text:p>
          </table:table-cell>
          <table:table-cell table:style-name="TableCell143">
            <text:p text:style-name="P144"><text:span text:style-name="T145">częstotliwość dowolna,</text:span></text:p>
            <text:p text:style-name="P146"><text:span text:style-name="T147">w zależności od predyspozycji</text:span><text:span text:style-name="T148"><text:s/>uczniów</text:span></text:p>
          </table:table-cell>
        </table:table-row>
        <table:table-row table:style-name="TableRow149">
          <table:table-cell table:style-name="TableCell150">
            <text:p text:style-name="P151"><text:span text:style-name="T152">Referowanie pracy grupy</text:span></text:p>
          </table:table-cell>
          <table:table-cell table:style-name="TableCell153">
            <text:p text:style-name="P154"><text:span text:style-name="T155">lekcja bieżąca lub lekcje powtórzeniowe</text:span></text:p>
          </table:table-cell>
          <table:table-cell table:style-name="TableCell156">
            <text:p text:style-name="P157"><text:span text:style-name="T158">w zależności od metod pracy stosowanych na lekcji</text:span></text:p>
          </table:table-cell>
        </table:table-row>
        <table:table-row table:style-name="TableRow159">
          <table:table-cell table:style-name="TableCell160">
            <text:p text:style-name="P161"><text:span text:style-name="T162">Praca na lekcji</text:span></text:p>
          </table:table-cell>
          <table:table-cell table:style-name="TableCell163">
            <text:p text:style-name="P164"><text:span text:style-name="T165">bieżący materiał nauczania</text:span></text:p>
          </table:table-cell>
          <table:table-cell table:style-name="TableCell166">
            <text:p text:style-name="P167"><text:span text:style-name="T168">jedna lub dwie oceny w półroczu</text:span></text:p>
          </table:table-cell>
        </table:table-row>
      </table:table>
      <text:soft-page-break/>
      <text:p text:style-name="P169"><text:span text:style-name="T170">Pozostałe przedmiotowe zasady oceniania</text:span></text:p>
      <text:p text:style-name="Normalny">1. Pisemne<text:s/>prace<text:span text:style-name="T171"><text:s/></text:span>klasowe</text:p>
      <text:p text:style-name="P172"><text:span text:style-name="T173">Pisemne prace klasowe są</text:span><text:span text:style-name="T174"><text:s/></text:span><text:span text:style-name="T175">obowiązkowe.</text:span></text:p>
      <text:p text:style-name="P176"><text:span text:style-name="T177">W przypadku nieobecności usprawiedliwionej uczeń musi napisać pracę klasową w<text:s/></text:span><text:span text:style-name="T178">ciągu<text:s/></text:span><text:span text:style-name="T179">dwóch tygodni od daty powrotu do</text:span><text:span text:style-name="T180"><text:s/></text:span><text:span text:style-name="T181">szkoły.</text:span><text:span text:style-name="T182"><text:s/></text:span><text:span text:style-name="T183">Jeżeli nieobecność jest nieusprawiedliwiona, uczeń przystępuje do pracy klasowe</text:span><text:span text:style-name="T184">j na pierwszej lekcji, na którą przyszedł.</text:span></text:p>
      <text:p text:style-name="P185"><text:span text:style-name="T186">Uczeń ma prawo raz w poprawić każdą pracę klasową. Obie oceny są wpisywane do dziennika, a pod uwagę jest brana ocena poprawkowa i poprawiana.</text:span></text:p>
      <text:p text:style-name="P187"><text:span text:style-name="T188">2. Kartkówki</text:span></text:p>
      <text:p text:style-name="P189">Nieobecność ucznia na kartkówce obliguje do napisania <text:s/>na<text:s/>najbliższej <text:s/>lekcji <text:s/>zaległej kartkówki</text:p>
      <text:p text:style-name="P190">( lub w terminie uzgodnionym z nauczycielem).</text:p>
      <text:p text:style-name="P191"/>
      <text:p text:style-name="P192"><text:span text:style-name="T193">3. Wymagania na poszczególne oceny szkolne z prac</text:span><text:span text:style-name="T194"><text:s/></text:span><text:span text:style-name="T195">pisemnych</text:span></text:p>
      <text:p text:style-name="P196"><text:span text:style-name="T197">Od ucznia wymaga się uzyskania następujących wyników na poszczególne oceny:</text:span></text:p>
      <text:list text:style-name="WWNum12">
        <text:list-item>
          <text:p text:style-name="P198"><text:span text:style-name="T199">100– celujący</text:span><text:span text:style-name="T200">,</text:span></text:p>
        </text:list-item>
        <text:list-item>
          <text:p text:style-name="P201"><text:span text:style-name="T202">99–90% – bardzo dobry</text:span><text:span text:style-name="T203">,</text:span></text:p>
        </text:list-item>
        <text:list-item>
          <text:p text:style-name="P204"><text:span text:style-name="T205">89–75% – dobry</text:span><text:span text:style-name="T206">,</text:span></text:p>
        </text:list-item>
        <text:list-item>
          <text:p text:style-name="P207"><text:span text:style-name="T208">74–50% – dostateczny</text:span><text:span text:style-name="T209">,</text:span></text:p>
        </text:list-item>
        <text:list-item>
          <text:p text:style-name="P210"><text:span text:style-name="T211">49–31% – dopuszczający</text:span><text:span text:style-name="T212">,</text:span></text:p>
        </text:list-item>
        <text:list-item>
          <text:p text:style-name="P213"><text:span text:style-name="T214">30–0% – niedostateczny</text:span><text:span text:style-name="T215">.</text:span></text:p>
        </text:list-item>
      </text:list>
      <text:p text:style-name="P216"><text:span text:style-name="T217">4. Odpowiedzi</text:span><text:span text:style-name="T218"><text:s/></text:span><text:span text:style-name="T219">ustne</text:span></text:p>
      <text:p text:style-name="P220"><text:span text:style-name="T221">Przy</text:span><text:span text:style-name="T222"><text:s/></text:span><text:span text:style-name="T223">wystawianiu</text:span><text:span text:style-name="T224"><text:s/></text:span><text:span text:style-name="T225">oceny</text:span><text:span text:style-name="T226"><text:s/></text:span><text:span text:style-name="T227">za</text:span><text:span text:style-name="T228"><text:s/></text:span><text:span text:style-name="T229">odpowiedź</text:span><text:span text:style-name="T230"><text:s/></text:span><text:span text:style-name="T231">ustną</text:span><text:span text:style-name="T232"><text:s/></text:span><text:span text:style-name="T233">nauczyciel</text:span><text:span text:style-name="T234"><text:s/></text:span><text:span text:style-name="T235">jest</text:span><text:span text:style-name="T236"><text:s/></text:span><text:span text:style-name="T237">zobowiązany</text:span><text:span text:style-name="T238"><text:s/></text:span><text:span text:style-name="T239">do</text:span><text:span text:style-name="T240"><text:s/></text:span><text:span text:style-name="T241">udzielenia</text:span><text:span text:style-name="T242"><text:s/></text:span><text:span text:style-name="T243">uczniowi</text:span><text:span text:style-name="T244"><text:s/></text:span><text:span text:style-name="T245">informacji</text:span><text:span text:style-name="T246"><text:s/></text:span><text:span text:style-name="T247">zwrotnej.</text:span></text:p>
      <text:p text:style-name="P248"><text:span text:style-name="T249">Uczeń ma prawo być nieprzygotowany do odpowiedzi ustnej bez usprawiedliwienia raz w półroczu. Nieprzygotowanie</text:span><text:span text:style-name="T250"><text:s/></text:span><text:span text:style-name="T251">zgłasza</text:span><text:span text:style-name="T252"><text:s/></text:span><text:span text:style-name="T253">nauczycielowi</text:span><text:span text:style-name="T254"><text:s/></text:span><text:span text:style-name="T255">pr</text:span><text:span text:style-name="T256">zed</text:span><text:span text:style-name="T257"><text:s/></text:span><text:span text:style-name="T258">lekcją</text:span><text:span text:style-name="T259"><text:s/></text:span><text:span text:style-name="T260">lub</text:span><text:span text:style-name="T261"><text:s/></text:span><text:span text:style-name="T262">na</text:span><text:span text:style-name="T263"><text:s/></text:span><text:span text:style-name="T264">jej</text:span><text:span text:style-name="T265"><text:s/></text:span><text:span text:style-name="T266">początku,</text:span><text:span text:style-name="T267"><text:s/></text:span><text:span text:style-name="T268">zanim</text:span><text:span text:style-name="T269"><text:s/></text:span><text:span text:style-name="T270">nauczyciel</text:span><text:span text:style-name="T271"><text:s/></text:span><text:span text:style-name="T272">wywoła</text:span><text:span text:style-name="T273"><text:s/></text:span><text:span text:style-name="T274">go</text:span><text:span text:style-name="T275"><text:s/></text:span><text:span text:style-name="T276">do</text:span><text:span text:style-name="T277"><text:s/></text:span><text:span text:style-name="T278">odpowiedzi.</text:span></text:p>
      <text:p text:style-name="P279"><text:span text:style-name="T280">Kolejne nieprzygotowanie może zgłosić uczeń uczęszczający do dwóch szkół<text:s/></text:span><text:span text:style-name="T281">(np.<text:s/></text:span><text:span text:style-name="T282">muzycznej), w okresie odbywających się przesłuchań i egzaminów albo reprezentujący szkołę w ważnych konkursach artystycznych lub zawoda</text:span><text:span text:style-name="T283">ch sportowych.</text:span></text:p>
      <text:p text:style-name="P284"><text:span text:style-name="T285">5. Prace domowe</text:span></text:p>
      <text:p text:style-name="P286"><text:span text:style-name="T287">Uczeń ma prawo nie wykonać w półroczu jednej pracy, ale musi ją uzupełnić na następną</text:span><text:span text:style-name="T288"><text:s/></text:span><text:span text:style-name="T289">lekcję.</text:span></text:p>
      <text:p text:style-name="P290"><text:span text:style-name="T291">Zadania</text:span><text:span text:style-name="T292"><text:s/></text:span><text:span text:style-name="T293">związane</text:span><text:span text:style-name="T294"><text:s/></text:span><text:span text:style-name="T295">z</text:span><text:span text:style-name="T296"><text:s/></text:span><text:span text:style-name="T297">realizacją</text:span><text:span text:style-name="T298"><text:s/></text:span><text:span text:style-name="T299">projektu</text:span><text:span text:style-name="T300"><text:s/></text:span><text:span text:style-name="T301">edukacyjnego</text:span><text:span text:style-name="T302"><text:s/></text:span><text:span text:style-name="T303">reguluje</text:span><text:span text:style-name="T304"><text:s/></text:span><text:span text:style-name="T305">rozporządzenie</text:span><text:span text:style-name="T306"><text:s/></text:span><text:span text:style-name="T307">o</text:span><text:span text:style-name="T308"><text:s/></text:span><text:span text:style-name="T309">ocenianiu.</text:span></text:p>
      <text:p text:style-name="P310"><text:span text:style-name="T311">6. Praca na</text:span><text:span text:style-name="T312"><text:s/></text:span><text:span text:style-name="T313">lekcji</text:span></text:p>
      <text:p text:style-name="P314"><text:span text:style-name="T315">Uczeń może otrzymać ocenę celującą, jeżeli:</text:span></text:p>
      <text:list text:style-name="WWNum13">
        <text:list-item>
          <text:p text:style-name="P316"><text:span text:style-name="T317">samodzielnie zaprojektuje i wykona doświadczenie na lekcji lub omówi doświadczenie wykonane w</text:span><text:span text:style-name="T318"><text:s/></text:span><text:span text:style-name="T319">d</text:span><text:span text:style-name="T320">omu,</text:span></text:p>
        </text:list-item>
        <text:list-item>
          <text:p text:style-name="P321"><text:span text:style-name="T322">aktywnie uczestniczy w lekcji z zadawaniem<text:s/></text:span><text:span text:style-name="T323">pytań</text:span><text:span text:style-name="T324"><text:s/></text:span><text:span text:style-name="T325">aktywnych,</text:span></text:p>
        </text:list-item>
        <text:list-item>
          <text:p text:style-name="P326"><text:span text:style-name="T327">przygotuje materiały do lekcji</text:span><text:span text:style-name="T328"><text:s/></text:span><text:span text:style-name="T329">odwróconej.</text:span></text:p>
        </text:list-item>
      </text:list>
      <text:p text:style-name="P330"/>
      <text:p text:style-name="P331"/>
      <text:p text:style-name="P332">Uczeń otrzymuje ocenę celującą roczną jeżeli jest finalistą lub laureatem konkursów <text:s/>kuratoryjnych lub uzyskuje wybitne osiągnięcia z biologii w konkursach na poziomie województwa.</text:p>
      <text:p text:style-name="P333"/>
      <text:soft-page-break/>
      <text:p text:style-name="P334">Udział w konkursach na etapie szkolnym, gminnym czy powiatowym nie uprawnia do uzyskania oceny celującej z przedmiotu.</text:p>
      <text:p text:style-name="P335"/>
      <text:p text:style-name="P336">Sprawdzenie i ocenianie sumujące postępy ucznia</text:p>
      <text:p text:style-name="Textbody"/>
      <text:p text:style-name="P337"><text:span text:style-name="T338">Podsumowaniem edukacyjnych osiągnięć ucznia w danym roku szkolnym są<text:s/></text:span><text:span text:style-name="T339">ocena śródroczna<text:s/></text:span><text:span text:style-name="T340">i<text:s/></text:span><text:span text:style-name="T341">ocena roczna</text:span><text:span text:style-name="T342">.<text:s/></text:span><text:span text:style-name="T343">Nauczyciel wystawia je</text:span><text:span text:style-name="T344"><text:s/>po uwzględnieniu wszystkich form aktywności ucznia. Ocena <text:s/>roczna nie jest średnią arytmetyczną z wszystkich ocen. Podczas wystawiania ocen najważniejsze są sprawdziany, kartkówki, odpowiedzi ustne. Pozostałe formy: aktywność, praca na lekcji, projekty, r</text:span><text:span text:style-name="T345">eferaty, <text:s/>prowadzenie zeszytu itp. mają tą samą wagę.</text:span></text:p>
      <text:p text:style-name="P346"/>
      <text:p text:style-name="P347"><text:span text:style-name="T348">Przedmiotowe zasady oceniania zostały opracowane na podstawie wytycznych zawartych w<text:s/></text:span><text:span text:style-name="T349">Rozporządzeniu MEN z dnia<text:s/></text:span><text:span text:style-name="T350">10<text:s/></text:span><text:span text:style-name="T351">czerwca</text:span></text:p>
      <text:p text:style-name="P352"><text:span text:style-name="T353">2015<text:s/></text:span><text:span text:style-name="T354">r.<text:s/></text:span><text:span text:style-name="T355">(poz. 843) w sprawie szczegółowych warunków i sposobu oceniania,<text:s/></text:span><text:span text:style-name="T356">klasyfikowania i promowania uczniów i słuchaczy w szkołach publicznych</text:span><text:span text:style-name="T357">, a<text:s/></text:span><text:span text:style-name="T358">także<text:s/></text:span><text:span text:style-name="T359">Rozporządzenia MEN z dnia<text:s/></text:span><text:span text:style-name="T360">11<text:s/></text:span><text:span text:style-name="T361">sierpnia<text:s/></text:span><text:span text:style-name="T362">2016<text:s/></text:span><text:span text:style-name="T363">r.<text:s/></text:span><text:span text:style-name="T364">(poz. 1278) zmieniającego rozporządzenie w sprawie szczegółowych warunków i sposobu oceniania, klasyfikowania i promowania uczniów</text:span><text:span text:style-name="T365"><text:s/>i słuchaczy w szkołach</text:span><text:span text:style-name="T366"><text:s/></text:span><text:span text:style-name="T367">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SchbookEU" svg:font-family="CentSchbookEU" style:font-family-generic="roman" style:font-pitch="variable"/>
    <style:font-face style:name="Humanst521EU-Normal" svg:font-family="Humanst521EU-Norma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entSchbookEU-Normal" style:font-name-asian="CentSchbookEU-Normal" style:font-name-complex="CentSchbookEU-Norm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11in">
        <style:tab-stops/>
      </style:paragraph-properties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756in" fo:margin-left="0.234in" fo:text-indent="-0.1576in">
        <style:tab-stops/>
      </style:paragraph-properties>
      <style:text-properties style:font-name="CentSchbookEU" style:font-name-asian="CentSchbookEU" style:font-name-complex="CentSchbookEU" fo:font-weight="bold" style:font-weight-asian="bold" style:font-weight-complex="bold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top="0.0048in" fo:margin-left="0.4111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23in" fo:margin-left="0.0354in">
        <style:tab-stops/>
      </style:paragraph-properties>
      <style:text-properties style:font-name="Humanst521EU-Normal" style:font-name-asian="Humanst521EU-Normal" style:font-name-complex="Humanst521EU-Norm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CentSchbookEU-Normal" style:font-name-complex="Tahoma" fo:font-size="8pt" style:font-size-asian="8pt" style:font-size-complex="8pt" fo:language="pl" fo:country="PL"/>
    </style:style>
    <style:style style:name="ListLabel1" style:display-name="ListLabel 1" style:family="text">
      <style:text-properties style:font-name-asian="CentSchbookEU-Normal" style:font-name-complex="CentSchbookEU-Normal" fo:color="#231F20" fo:letter-spacing="-0.0152in" style:text-scale="100%" fo:font-size="9pt" style:font-size-asian="9pt" style:font-size-complex="9pt"/>
    </style:style>
    <style:style style:name="ListLabel2" style:display-name="ListLabel 2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ListLabel3" style:display-name="ListLabel 3" style:family="text">
      <style:text-properties style:font-name-asian="CentSchbookEU-Normal" style:font-name-complex="CentSchbookEU-Normal" fo:color="#231F20" fo:letter-spacing="-0.0013in" style:text-scale="100%" fo:font-size="9pt" style:font-size-asian="9pt" style:font-size-complex="9pt"/>
    </style:style>
    <style:style style:name="ListLabel4" style:display-name="ListLabel 4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entSchbookEU-Normal" style:font-name-asian="CentSchbookEU-Normal" style:font-name-complex="CentSchbookEU-Normal" fo:color="#231F20" fo:letter-spacing="-0.0152in" style:text-scale="100%" fo:font-size="9pt" style:font-size-asian="9pt" style:font-size-complex="9pt"/>
    </style:style>
    <text:list-style style:name="WWNum1" style:display-name="WWNum1">
      <text:list-level-style-bullet text:level="1" text:style-name="WW_CharLFO1LVL1" text:bullet-char="−">
        <style:list-level-properties/>
        <style:text-properties style:font-name="CentSchbook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WW_CharLFO2LVL2" style:family="text">
      <style:text-properties style:font-name="CentSchbookEU-Normal" style:font-name-asian="CentSchbookEU-Normal" style:font-name-complex="CentSchbookEU-Normal" fo:color="#231F20" fo:letter-spacing="-0.0013in" style:text-scale="100%" fo:font-size="9pt" style:font-size-asian="9pt" style:font-size-complex="9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  <style:text-properties style:font-name="CentSchbookEU-Norm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" style:display-name="WWNum6">
      <text:list-level-style-bullet text:level="1" text:style-name="WW_CharLFO6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" style:display-name="WWNum7">
      <text:list-level-style-bullet text:level="1" text:style-name="WW_CharLFO7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" style:display-name="WWNum8">
      <text:list-level-style-bullet text:level="1" text:style-name="WW_CharLFO8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Humanst521EU-Norm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0LVL1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WW_CharLFO10LVL2" style:family="text">
      <style:text-properties style:font-name="CentSchbookEU-Normal" style:font-name-asian="CentSchbookEU-Normal" style:font-name-complex="CentSchbookEU-Normal" fo:color="#231F20" fo:letter-spacing="-0.0013in" style:text-scale="100%" fo:font-size="9pt" style:font-size-asian="9pt" style:font-size-complex="9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•">
        <style:list-level-properties/>
        <style:text-properties style:font-name="CentSchbookEU-Norma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763in" fo:page-height="10.833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763in" fo:page-height="10.833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Dąbrowska-Mróz</meta:initial-creator>
    <dc:creator>zsp</dc:creator>
    <meta:creation-date>2017-08-25T10:11:00Z</meta:creation-date>
    <dc:date>2020-10-01T09:48:00Z</dc:date>
    <meta:template xlink:href="Normal" xlink:type="simple"/>
    <meta:editing-cycles>1</meta:editing-cycles>
    <meta:editing-duration>PT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2" meta:character-count="5466" meta:row-count="39" meta:non-whitespace-character-count="4694"/>
  </office:meta>
</office:document-meta>
</file>