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73cm" fo:margin-left="-0.018cm" table:align="left" style:writing-mode="lr-tb"/>
    </style:style>
    <style:style style:name="Tabela1.A" style:family="table-column">
      <style:table-column-properties style:column-width="2.912cm"/>
    </style:style>
    <style:style style:name="Tabela1.B" style:family="table-column">
      <style:table-column-properties style:column-width="7.992cm"/>
    </style:style>
    <style:style style:name="Tabela1.C" style:family="table-column">
      <style:table-column-properties style:column-width="5.826cm"/>
    </style:style>
    <style:style style:name="Tabela1.1" style:family="table-row">
      <style:table-row-properties style:row-height="1.49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4.318cm" style:keep-together="true" fo:keep-together="auto"/>
    </style:style>
    <style:style style:name="Tabela1.3" style:family="table-row">
      <style:table-row-properties style:row-height="4.216cm" style:keep-together="true" fo:keep-together="auto"/>
    </style:style>
    <style:style style:name="Tabela1.4" style:family="table-row">
      <style:table-row-properties style:row-height="10.008cm" style:keep-together="true" fo:keep-together="auto"/>
    </style:style>
    <style:style style:name="Tabela1.5" style:family="table-row">
      <style:table-row-properties style:row-height="7.823cm" style:keep-together="true" fo:keep-together="auto"/>
    </style:style>
    <style:style style:name="Tabela1.A5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" style:family="table">
      <style:table-properties style:width="16.866cm" fo:margin-left="-0.018cm" table:align="left" style:writing-mode="lr-tb"/>
    </style:style>
    <style:style style:name="Tabela2.A" style:family="table-column">
      <style:table-column-properties style:column-width="2.912cm"/>
    </style:style>
    <style:style style:name="Tabela2.B" style:family="table-column">
      <style:table-column-properties style:column-width="8.043cm"/>
    </style:style>
    <style:style style:name="Tabela2.C" style:family="table-column">
      <style:table-column-properties style:column-width="5.911cm"/>
    </style:style>
    <style:style style:name="Tabela2.1" style:family="table-row">
      <style:table-row-properties style:row-height="1.542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row-height="2.912cm" style:keep-together="true" fo:keep-together="auto"/>
    </style:style>
    <style:style style:name="Tabela2.3" style:family="table-row">
      <style:table-row-properties style:row-height="2.845cm" style:keep-together="true" fo:keep-together="auto"/>
    </style:style>
    <style:style style:name="Tabela2.4" style:family="table-row">
      <style:table-row-properties style:row-height="2.184cm" style:keep-together="true" fo:keep-together="auto"/>
    </style:style>
    <style:style style:name="P1" style:family="paragraph" style:parent-style-name="Standard" style:list-style-name=""/>
    <style:style style:name="P2" style:family="paragraph" style:parent-style-name="Standard" style:list-style-name="" style:master-page-name="Standard">
      <style:paragraph-properties fo:margin-left="2.353cm" fo:margin-right="0cm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Standard" style:list-style-name="">
      <style:paragraph-properties fo:margin-top="0cm" fo:margin-bottom="0.508cm" fo:line-height="0.002cm"/>
      <style:text-properties fo:font-size="1pt" style:font-size-asian="1pt" style:font-size-complex="1pt"/>
    </style:style>
    <style:style style:name="P4" style:family="paragraph" style:parent-style-name="Standard" style:list-style-name="">
      <style:paragraph-properties fo:margin-left="0.787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5" style:family="paragraph" style:parent-style-name="Standard" style:list-style-name="">
      <style:paragraph-properties fo:margin-left="0.018cm" fo:margin-right="1.6cm" fo:line-height="0.695cm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">
      <style:paragraph-properties fo:margin-left="0cm" fo:margin-right="2.099cm" fo:line-height="0.702cm" fo:text-indent="2.074cm" style:auto-text-indent="false" fo:background-color="#ffffff">
        <style:background-image/>
      </style:paragraph-properties>
    </style:style>
    <style:style style:name="P7" style:family="paragraph" style:parent-style-name="Standard" style:list-style-name="">
      <style:paragraph-properties fo:margin-left="0.093cm" fo:margin-right="0cm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">
      <style:paragraph-properties fo:margin-left="0.018cm" fo:margin-right="0.085cm" fo:line-height="0.711cm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">
      <style:paragraph-properties fo:margin-left="0.009cm" fo:margin-right="0.702cm" fo:line-height="0.695cm" fo:text-indent="-0.559cm" style:auto-text-indent="false" fo:background-color="#ffffff">
        <style:tab-stops/>
        <style:background-image/>
      </style:paragraph-properties>
    </style:style>
    <style:style style:name="P10" style:family="paragraph" style:parent-style-name="Standard" style:list-style-name="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 style:list-style-name="">
      <style:paragraph-properties fo:margin-left="0.009cm" fo:margin-right="1.194cm" fo:line-height="0.711cm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">
      <style:paragraph-properties fo:margin-left="0.067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 style:list-style-name="">
      <style:paragraph-properties fo:margin-left="0cm" fo:margin-right="0.279cm" fo:line-height="0.711cm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">
      <style:paragraph-properties fo:margin-left="0cm" fo:margin-right="0.448cm" fo:line-height="0.702cm" fo:text-indent="0.009cm" style:auto-text-indent="false" fo:background-color="#ffffff">
        <style:background-image/>
      </style:paragraph-properties>
    </style:style>
    <style:style style:name="P16" style:family="paragraph" style:parent-style-name="Standard" style:list-style-name="">
      <style:paragraph-properties fo:margin-left="0.018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 style:list-style-name="">
      <style:paragraph-properties fo:margin-left="0cm" fo:margin-right="0.109cm" fo:line-height="0.711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">
      <style:paragraph-properties fo:margin-left="0cm" fo:margin-right="1.168cm" fo:line-height="0.695cm" fo:text-indent="-0.61cm" style:auto-text-indent="false" fo:background-color="#ffffff">
        <style:tab-stops/>
        <style:background-image/>
      </style:paragraph-properties>
    </style:style>
    <style:style style:name="P19" style:family="paragraph" style:parent-style-name="Standard" style:list-style-name="">
      <style:paragraph-properties fo:margin-left="0.06cm" fo:margin-right="0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 style:list-style-name="">
      <style:paragraph-properties fo:margin-left="0.018cm" fo:margin-right="0.178cm" fo:line-height="0.686cm" fo:text-indent="-0.575cm" style:auto-text-indent="false" fo:background-color="#ffffff">
        <style:tab-stops/>
        <style:background-image/>
      </style:paragraph-properties>
    </style:style>
    <style:style style:name="P21" style:family="paragraph" style:parent-style-name="Standard" style:list-style-name="">
      <style:paragraph-properties fo:margin-left="0.034cm" fo:margin-right="1.219cm" fo:line-height="0.686cm" fo:text-indent="-0.559cm" style:auto-text-indent="false" fo:background-color="#ffffff">
        <style:tab-stops/>
        <style:background-image/>
      </style:paragraph-properties>
    </style:style>
    <style:style style:name="P22" style:family="paragraph" style:parent-style-name="Standard" style:list-style-name="">
      <style:paragraph-properties fo:margin-left="0.018cm" fo:margin-right="0.372cm" fo:line-height="0.711cm" fo:text-indent="0.009cm" style:auto-text-indent="false" fo:background-color="#ffffff">
        <style:background-image/>
      </style:paragraph-properties>
    </style:style>
    <style:style style:name="P23" style:family="paragraph" style:parent-style-name="Standard" style:list-style-name="">
      <style:paragraph-properties fo:margin-left="0.601cm" fo:margin-right="0.575cm" fo:line-height="0.695cm" fo:text-indent="0.025cm" style:auto-text-indent="false" fo:background-color="#ffffff">
        <style:background-image/>
      </style:paragraph-properties>
    </style:style>
    <style:style style:name="P24" style:family="paragraph" style:parent-style-name="Standard" style:list-style-name="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">
      <style:paragraph-properties fo:margin-left="0.009cm" fo:margin-right="0.118cm" fo:line-height="0.695cm" fo:text-indent="-0.584cm" style:auto-text-indent="false" fo:background-color="#ffffff">
        <style:tab-stops/>
        <style:background-image/>
      </style:paragraph-properties>
    </style:style>
    <style:style style:name="P26" style:family="paragraph" style:parent-style-name="Standard" style:list-style-name="">
      <style:paragraph-properties fo:margin-left="0.009cm" fo:margin-right="0.093cm" fo:line-height="0.702cm" fo:text-indent="-0.584cm" style:auto-text-indent="false" fo:background-color="#ffffff">
        <style:tab-stops/>
        <style:background-image/>
      </style:paragraph-properties>
    </style:style>
    <style:style style:name="P27" style:family="paragraph" style:parent-style-name="Standard" style:list-style-name="">
      <style:paragraph-properties fo:margin-left="0cm" fo:margin-right="0.871cm" fo:line-height="0.702cm" fo:text-indent="-0.617cm" style:auto-text-indent="false" fo:background-color="#ffffff">
        <style:tab-stops/>
        <style:background-image/>
      </style:paragraph-properties>
    </style:style>
    <style:style style:name="P28" style:family="paragraph" style:parent-style-name="Standard" style:list-style-name="">
      <style:paragraph-properties fo:margin-left="0cm" fo:margin-right="0.194cm" fo:line-height="0.702cm" fo:text-indent="-0.61cm" style:auto-text-indent="false" fo:background-color="#ffffff">
        <style:tab-stops/>
        <style:background-image/>
      </style:paragraph-properties>
    </style:style>
    <style:style style:name="P29" style:family="paragraph" style:parent-style-name="Standard" style:list-style-name="">
      <style:paragraph-properties fo:margin-left="1.812cm" fo:margin-right="0cm" fo:margin-top="1.007cm" fo:margin-bottom="0cm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">
      <style:paragraph-properties fo:margin-left="0.381cm" fo:margin-right="0cm" fo:margin-top="0.644cm" fo:margin-bottom="0cm" fo:line-height="0.61cm" fo:text-indent="-0.178cm" style:auto-text-indent="false" fo:background-color="#ffffff">
        <style:tab-stops>
          <style:tab-stop style:position="0cm"/>
          <style:tab-stop style:position="0.178cm"/>
        </style:tab-stops>
        <style:background-image/>
      </style:paragraph-properties>
    </style:style>
    <style:style style:name="P31" style:family="paragraph" style:parent-style-name="Standard" style:list-style-name="">
      <style:paragraph-properties fo:margin-left="0.381cm" fo:margin-right="0cm" fo:line-height="0.61cm" fo:text-indent="-0.178cm" style:auto-text-indent="false" fo:background-color="#ffffff">
        <style:tab-stops>
          <style:tab-stop style:position="0cm"/>
          <style:tab-stop style:position="0.178cm"/>
        </style:tab-stops>
        <style:background-image/>
      </style:paragraph-properties>
    </style:style>
    <style:style style:name="P32" style:family="paragraph" style:parent-style-name="Standard" style:list-style-name="">
      <style:paragraph-properties fo:margin-left="0.381cm" fo:margin-right="0cm" fo:line-height="0.61cm" fo:text-indent="-0.178cm" style:auto-text-indent="false" fo:background-color="#ffffff">
        <style:tab-stops>
          <style:tab-stop style:position="0cm"/>
          <style:tab-stop style:position="0.178cm"/>
        </style:tab-stops>
        <style:background-image/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 style:list-style-name="">
      <style:paragraph-properties fo:margin-left="0.415cm" fo:margin-right="0cm" fo:line-height="0.61cm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">
      <style:paragraph-properties fo:margin-left="0.372cm" fo:margin-right="0.644cm" fo:line-height="0.61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Times New Roman" fo:font-size="11pt" fo:language="en" fo:country="US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MAGANIA EDUKACYJNE Z EDUKACJI DLA BEZPIECZE</text:span><text:span text:style-name="T3">ŃSTWA kl.</text:span><text:span text:style-name="T1">8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Ocena</text:p>
          </table:table-cell>
          <table:table-cell table:style-name="Tabela1.A1" office:value-type="string">
            <text:p text:style-name="P5"><text:span text:style-name="T2"><text:s/>Umiej</text:span><text:span text:style-name="T4">ętności i aktywność Uczeń:</text:span></text:p>
          </table:table-cell>
          <table:table-cell table:style-name="Tabela1.A1" office:value-type="string">
            <text:p text:style-name="P6"><text:span text:style-name="T2"><text:s/>Wiedza <text:s/>Ucze</text:span><text:span text:style-name="T4">ń: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2">Celuj</text:span><text:span text:style-name="T4">ąca</text:span></text:p>
          </table:table-cell>
          <table:table-cell table:style-name="Tabela1.A1" office:value-type="string">
            <text:p text:style-name="P8"><text:span text:style-name="T2">• <text:s text:c="3"/></text:span><text:span text:style-name="T4">inicjuje dyskusję <text:s/>• <text:s text:c="3"/>przedstawia własne (racjonalne) koncepcje rozwiązań, działań, przedsięwzięć • <text:s text:c="3"/>systematycznie wzbogaca swoją wiedzę i umiejętności, dzieli się tym z grupą • <text:s text:c="3"/>odnajduje analogie, wskazuje szansę i</text:span></text:p>
          </table:table-cell>
          <table:table-cell table:style-name="Tabela1.A1" office:value-type="string">
            <text:p text:style-name="P9"><text:span text:style-name="T2">• <text:s text:c="3"/></text:span><text:span text:style-name="T4">zdobył wiedzę znacznie <text:s/>wykraczającą poza zakres materiału programowego</text:span>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<text:span text:style-name="T2"><text:s/>zagro</text:span><text:span text:style-name="T4">żenia określonych rozwiązań • <text:s text:c="3"/>wyraża własny, krytyczny, twórczy stosunek do omawianych zagadnień • <text:s text:c="3"/>argumentuje w obronie własnych poglądów, posługując się wiedzą pozaprogramową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3">Bardzo dobra</text:p>
          </table:table-cell>
          <table:table-cell table:style-name="Tabela1.A1" office:value-type="string">
            <text:p text:style-name="P14"><text:span text:style-name="T2">• <text:s text:c="3"/></text:span><text:span text:style-name="T4">sprawnie korzysta ze wszystkich <text:s/>dostępnych źródeł informacji • <text:s text:c="3"/>samodzielnie rozwiązuje zadania i problemy postawione przez nauczyciela • <text:s text:c="2"/>jest aktywny na lekcjach i zajęciach pozalekcyjnych (zawodach, konkursach) • <text:s text:c="3"/>bezbłędnie wykonuje czynności ratownicze, koryguje błędy kolegów • <text:s text:c="3"/>odpowiednio wykorzystuje sprzęt i środki ratownicze • <text:s text:c="3"/>sprawnie wyszukuje w różnych źródłach informacje o sposobach alternatywnego działania (także doraźnego) • <text:s text:c="3"/>umie pokierować grupą rówieśników;</text:span></text:p>
          </table:table-cell>
          <table:table-cell table:style-name="Tabela1.A1" office:value-type="string">
            <text:p text:style-name="P15"><text:span text:style-name="T2">• <text:s text:c="3"/></text:span><text:span text:style-name="T4">zdobył pełen zakres wiedzy przewidziany w programie <text:s/>• <text:s text:c="3"/>sprawnie wykorzystuje wiedzę z różnych przedmiotów do rozwiązywania zadań z zakresu edukacji dla bezpieczeństwa</text:span></text:p>
          </table:table-cell>
        </table:table-row>
        <text:soft-page-break/>
        <table:table-row table:style-name="Tabela1.5">
          <table:table-cell table:style-name="Tabela1.A5" office:value-type="string">
            <text:p text:style-name="P16">Dobra</text:p>
          </table:table-cell>
          <table:table-cell table:style-name="Tabela1.A5" office:value-type="string">
            <text:p text:style-name="P17"><text:span text:style-name="T2">• <text:s text:c="3"/></text:span><text:span text:style-name="T4">samodzielnie korzysta ze wskazanych <text:s/>źródeł informacji • <text:s text:c="3"/>poprawnie rozumuje w kategoriach przy czy no wo -skutko wyc h • <text:s text:c="3"/>samodzielnie wykonuje typowe zadania o niewielkim stopniu złożoności • <text:s text:c="3"/>podejmuje wybrane zadania dodatkowe • <text:s text:c="3"/>jest aktywny w czasie lekcji • <text:s text:c="3"/>poprawnie wykonuje czynności ratownicze, umie dobrać potrzebny sprzęt i wykorzystać niektóre środki ratownicze</text:span></text:p>
          </table:table-cell>
          <table:table-cell table:style-name="Tabela1.A5" office:value-type="string">
            <text:p text:style-name="P18"><text:span text:style-name="T2">• <text:s text:c="3"/></text:span><text:span text:style-name="T4">opanował materiał <text:s/>programowy w stopniu zadowalającym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Dostateczna</text:p>
          </table:table-cell>
          <table:table-cell table:style-name="Tabela2.A1" office:value-type="string">
            <text:p text:style-name="P20"><text:span text:style-name="T2">• <text:s text:c="3"/></text:span><text:span text:style-name="T4">pod kierunkiem nauczyciela wykorzystuje podstawowe źródła informacji</text:span></text:p>
          </table:table-cell>
          <table:table-cell table:style-name="Tabela2.A1" office:value-type="string">
            <text:p text:style-name="P21"><text:span text:style-name="T2">• <text:s text:c="3"/></text:span><text:span text:style-name="T4">opanował podstawowe <text:s/>elementy programu,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22"><text:span text:style-name="T2">• <text:s text:c="3"/></text:span><text:span text:style-name="T4">samodzielnie wykonuje proste zadania w <text:s/>trakcie zajęć • <text:s text:c="3"/>przejawia przeciętną aktywność</text:span></text:p>
          </table:table-cell>
          <table:table-cell table:style-name="Tabela2.A1" office:value-type="string">
            <text:p text:style-name="P23"><text:span text:style-name="T2"><text:s/>pozwalaj</text:span><text:span text:style-name="T4">ące na podjęcie w otoczeniu działań ratowniczych i zabezpieczających</text:span></text:p>
          </table:table-cell>
        </table:table-row>
        <table:table-row table:style-name="Tabela2.3">
          <table:table-cell table:style-name="Tabela2.A1" office:value-type="string">
            <text:p text:style-name="P24"><text:span text:style-name="T2">Dopuszczaj</text:span><text:span text:style-name="T4">ąca</text:span></text:p>
          </table:table-cell>
          <table:table-cell table:style-name="Tabela2.A1" office:value-type="string">
            <text:p text:style-name="P25"><text:span text:style-name="T2">• <text:s text:c="3"/></text:span><text:span text:style-name="T4">przy pomocy nauczyciela wykonuje proste <text:s/>polecenia, wykorzystując podstawowe umiejętności</text:span></text:p>
          </table:table-cell>
          <table:table-cell table:style-name="Tabela2.A1" office:value-type="string">
            <text:p text:style-name="P26"><text:span text:style-name="T2">• <text:s text:c="3"/></text:span><text:span text:style-name="T4">wykazuje braki w wiedzy, nie <text:s/>uniemożliwiają one jednak dalszej edukacji i mogą zostać usunięte</text:span></text:p>
          </table:table-cell>
        </table:table-row>
        <table:table-row table:style-name="Tabela2.4">
          <table:table-cell table:style-name="Tabela2.A1" office:value-type="string">
            <text:p text:style-name="P11">Niedostateczna</text:p>
          </table:table-cell>
          <table:table-cell table:style-name="Tabela2.A1" office:value-type="string">
            <text:p text:style-name="P27"><text:span text:style-name="T2">• <text:s text:c="3"/></text:span><text:span text:style-name="T4">nie potrafi wykonać prostych poleceń, <text:s/>wymagających zastosowania podstawowych umiejętności</text:span></text:p>
          </table:table-cell>
          <table:table-cell table:style-name="Tabela2.A1" office:value-type="string">
            <text:p text:style-name="P28"><text:span text:style-name="T2">• <text:s text:c="3"/></text:span><text:span text:style-name="T4">wykazuje braki w wiedzy, które uniemożliwiają dalszy <text:s/>rozwój w ramach przedmiotu</text:span></text:p>
          </table:table-cell>
        </table:table-row>
      </table:table>
      <text:p text:style-name="P29"><text:span text:style-name="T7">NA OCEN</text:span><text:span text:style-name="T5">Ę Z EDUKACJI DLA BEZPIECZEŃSTWA MAJĄ WPŁYW OCENY CZĄSTKOWE ZA:</text:span></text:p>
      <text:p text:style-name="P30"><text:span text:style-name="T8"><text:tab/>- sprawdziany (2 lub 3 w semestrze) obowi</text:span><text:span text:style-name="T6">ązkowe, w przypadku nieobecności ucznia, uzgadnia termin pisania z<text:line-break/></text:span><text:span text:style-name="T8"> </text:span><text:span text:style-name="T6">nauczycielem nie później niż do 2 tygodni</text:span><text:span text:style-name="T8">;</text:span></text:p>
      <text:p text:style-name="P31"><text:span text:style-name="T8"><text:tab/>- ucze</text:span><text:span text:style-name="T6">ń za nie napisanie sprawdzianu otrzymuje ocenę ndst</text:span><text:span text:style-name="T8">;</text:span></text:p>
      <text:p text:style-name="P31"><text:span text:style-name="T8"><text:tab/>- </text:span><text:span text:style-name="T9">ucze</text:span><text:span text:style-name="T10">ń ma </text:span><text:span text:style-name="T9">prawo</text:span><text:span text:style-name="T10"> poprawić ocenę ndst ze sprawdzianu</text:span><text:span text:style-name="T9">;</text:span></text:p>
      <text:p text:style-name="P31"><text:soft-page-break/><text:span text:style-name="T8"><text:tab/>- </text:span><text:span text:style-name="T9">kartk</text:span><text:span text:style-name="T10">ówki [ z 2 lub 3 ostatnich lekcji) lub lekcji bieżącej]</text:span><text:span text:style-name="T9">;</text:span></text:p>
      <text:p text:style-name="P31"><text:span text:style-name="T8"><text:tab/>- </text:span><text:span text:style-name="T9">odpowiedzi ustne dotycz</text:span><text:span text:style-name="T10">ące omawianych problemów (ich tematyka nie będzie przekraczać </text:span><text:span text:style-name="T9">3</text:span><text:span text:style-name="T10"> ostatnich lekcji)<text:line-break/>oraz z lekcji bieżącej</text:span><text:span text:style-name="T9">;</text:span></text:p>
      <text:p text:style-name="P32"><text:tab/>- zeszyt przedmiotowy;</text:p>
      <text:p text:style-name="P31"><text:span text:style-name="T8"><text:tab/>- </text:span><text:span text:style-name="T9">aktywno</text:span><text:span text:style-name="T10">ść</text:span><text:span text:style-name="T9">, praca </text:span><text:span text:style-name="T10">na lekcji, referaty (prezentacja)</text:span><text:span text:style-name="T9">.</text:span></text:p>
      <text:p text:style-name="P33"><text:span text:style-name="T8">W semestrze ucze</text:span><text:span text:style-name="T6">ń może zgłosić jedno nie przygotowania do lekcj</text:span><text:span text:style-name="T8">i.</text:span></text:p>
      <text:p text:style-name="P1"><text:span text:style-name="T9">Za prac</text:span><text:span text:style-name="T10">ę na lekcji, odpowiedź ustną, zadanie domowe uczeń może otrzymać plus (+) lub minus (-):</text:span></text:p>
      <text:p text:style-name="P32"><text:tab/>trzy plusy - ocena bdb</text:p>
      <text:p text:style-name="P32"><text:tab/>dwa plusy - ocena db</text:p>
      <text:p text:style-name="P31"><text:span text:style-name="T8"><text:tab/>jeden plus </text:span><text:span text:style-name="T6">— ocena dst</text:span></text:p>
      <text:p text:style-name="P32"><text:tab/>trzy minusy - ocena ndst</text:p>
      <text:p text:style-name="P31"><text:span text:style-name="T8"><text:tab/></text:span><text:span text:style-name="T9">dwa minusy - dop</text:span></text:p>
      <text:p text:style-name="P34"><text:span text:style-name="T8">Zamiana plus</text:span><text:span text:style-name="T6">ów i minusów na oceny dokonuje się pod koniec semestru lub wcześniej po zebraniu maksymalnej ilości plusów lub minus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zh" style:country-asian="CN" style:font-name-complex="Times New Roman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3" meta:paragraph-count="41" meta:word-count="467" meta:character-count="3450"/>
    <meta:generator>OpenOffice/4.1.1$Win32 OpenOffice.org_project/411m6$Build-9775</meta:generator>
  </office:meta>
</office:document-meta>
</file>