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MAGANIA EDUKACYJNE Z TECHNIKI – kl. 4 - 5</text:p>
      <text:p text:style-name="P2">OCENĘ CELUJĄCĄ (6) OTRZYMUJE UCZEŃ, KTÓRY:</text:p>
      <text:p text:style-name="P1">- posiada wiadomości i umiejętności znacznie wykraczające poza program nauczania,</text:p>
      <text:p text:style-name="P1">- stosuje wiadomości w sytuacjach problemowych,</text:p>
      <text:p text:style-name="P1">- wyróżnia się twórczym wkładem pracy w realizację zadań technicznych i wytwórczych,</text:p>
      <text:p text:style-name="P1">- proponuje i potrafi planować i bezpiecznie wykonywać zadania wytwórcze,</text:p>
      <text:p text:style-name="P1">- osiąga sukcesy w olimpiadach i konkursach pozaszkolnych.</text:p>
      <text:p text:style-name="P2">OCENĘ BARDZO DOBRĄ (5) OTRZYMUJE UCZEŃ, KTÓRY:</text:p>
      <text:p text:style-name="P1">- w pełnym zakresie opanował wiadomości i umiejętności programowe,</text:p>
      <text:p text:style-name="P1">- potrafi stosować zdobytą wiedzę w nowych sytuacjach,</text:p>
      <text:p text:style-name="P1">- wykorzystuje dużą samodzielność w korzystaniu z różnych źródeł wiedzy technicznej,</text:p>
      <text:p text:style-name="P1">- planuje i bezpiecznie wykonuje zadania wytwórcze,</text:p>
      <text:p text:style-name="P1">- odznacza się dużym wkładem pracy w czasie wykonywania zadań technicznych i wytwórczych,</text:p>
      <text:p text:style-name="P2">OCENĘ DOBRĄ (4) OTRZYMUJE UCZEŃ, KTÓRY:</text:p>
      <text:p text:style-name="P1">- opanował w dużym zakresie wiadomości i umiejętności programowe,</text:p>
      <text:p text:style-name="P1">- poprawnie stosuje wiadomości i umiejętności w typowych sytuacjach,</text:p>
      <text:p text:style-name="P1">- potrafi korzystać z różnych źródeł wiedzy technicznej,</text:p>
      <text:p text:style-name="P1">- wykazuje znaczący wkład pracy w zadaniach wytwórczych i w rozwiązywaniu zadań technicznych,</text:p>
      <text:p text:style-name="P1">- umie bezpiecznie wykonywać prace wytwórcze.</text:p>
      <text:p text:style-name="P2">OCENĘ DOSTATECZNĄ (3) UZYSKUJE UCZEŃ, KTÓRY:</text:p>
      <text:p text:style-name="P1">- w podstawowym zakresie opanował wiadomości i umiejętności programowe, które są konieczne do dalszego kształcenia,</text:p>
      <text:p text:style-name="P1">- właściwie stosuje wiadomości i umiejętności do rozwiązywania z pomocą nauczyciela podstawowych problemów,</text:p>
      <text:p text:style-name="P1">- potrafi korzystać z pomocą nauczyciela z różnych źródeł wiedzy technicznej,</text:p>
      <text:p text:style-name="P1">- z pomocą nauczyciela bezpiecznie wykonuje zadania wytwórcze,</text:p>
      <text:p text:style-name="P1">- odznacza się zaangażowanym wkładem pracy wytwórczej oraz umiejętnościami radzenia sobie z prostymi zadaniami technicznymi.</text:p>
      <text:p text:style-name="P2">OCENĘ DOPUSZCZAJĄCĄ (2) UZYSKUJE UCZEŃ, KTÓRY:</text:p>
      <text:p text:style-name="P1">- posiada braki w opanowaniu wiadomości i umiejętności określonych programem, lecz nie przekraczające możliwości dalszego kształcenia,</text:p>
      <text:p text:style-name="P1"><text:soft-page-break/>- wykonuje z pomocą nauczyciela prace wytwórcze,</text:p>
      <text:p text:style-name="P1">- z pomocą nauczyciela bezpiecznie i małym nakładem pracy realizuje proste zadania wytwórcze i techniczne.</text:p>
      <text:p text:style-name="P2">NA OCENĘ Z ZAJĘĆ TECHNICZNYCH MAJĄ WPŁYW OCENY CZĄSTKOWE ZA:</text:p>
      <text:p text:style-name="P1">- aktywność na lekcji,</text:p>
      <text:p text:style-name="P1">- odpowiedzi ustne dotyczące omawianych zadań (problemów),</text:p>
      <text:p text:style-name="P1">- zadania (prace) wytwórcze,</text:p>
      <text:p text:style-name="P1">- testy sprawdzające, kartkówki, referaty,</text:p>
      <text:p text:style-name="P1">- prowadzenie zeszytu przedmiotowego,</text:p>
      <text:p text:style-name="P1">- wykonywane prace wytwórcze z uwzględnieniem dokładności, zaangażowania i estetyki,</text:p>
      <text:p text:style-name="P1">- znajomość pojęć, oznaczeń, schematów technicznych,</text:p>
      <text:p text:style-name="P1">- zdobywanie materiałów o treści technicznej.</text:p>
      <text:p text:style-name="P1">W semestrze uczeń może zgłosić jedno nie przygotowanie do lekcji. Za pracę na lekcji, odpowiedź ustną, zadanie domowe uczeń może otrzymać plus (+) lub minus (-). </text:p>
      <text:p text:style-name="P1">Trzy plusy – ocena bdb,</text:p>
      <text:p text:style-name="P1">Dwa plusy – db,</text:p>
      <text:p text:style-name="P1">Jeden plus – dst,</text:p>
      <text:p text:style-name="P1">Trzy minusy – nast.,</text:p>
      <text:p text:style-name="P1">Dwa minusy- dop.</text:p>
      <text:p text:style-name="P1">Zamiana plusów i minusów na oceny dokonuje się pod koniec semestru lub wcześniej po zebranie maksymalnej ilości plusów i minusów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</meta:initial-creator>
    <meta:creation-date>2017-09-20T16:36:00</meta:creation-date>
    <dc:creator>ZSP</dc:creator>
    <dc:date>2017-09-20T16:36:00</dc:date>
    <meta:editing-cycles>2</meta:editing-cycles>
    <meta:editing-duration>PT2S</meta:editing-duration>
    <meta:document-statistic meta:table-count="0" meta:image-count="0" meta:object-count="0" meta:page-count="2" meta:paragraph-count="45" meta:word-count="401" meta:character-count="2857"/>
    <meta:generator>OpenOffice/4.1.1$Win32 OpenOffice.org_project/411m6$Build-9775</meta:generator>
  </office:meta>
</office:document-meta>
</file>