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0.325cm" fo:text-indent="0cm" style:auto-text-indent="false"/>
      <style:text-properties fo:color="#000000" style:font-name="Times" fo:font-size="10pt" style:font-size-asian="10pt" style:font-size-complex="10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0.494cm" fo:text-align="justify" style:justify-single-word="false"/>
    </style:style>
    <style:style style:name="P4" style:family="paragraph" style:parent-style-name="Standard">
      <style:paragraph-properties fo:line-height="0.494cm" fo:text-align="justify" style:justify-single-word="false"/>
      <style:text-properties fo:font-weight="bold" style:font-weight-asian="bold"/>
    </style:style>
    <style:style style:name="P5" style:family="paragraph" style:parent-style-name="List_20_Paragraph">
      <style:paragraph-properties fo:line-height="0.494cm" fo:text-align="justify" style:justify-single-word="false"/>
    </style:style>
    <style:style style:name="P6" style:family="paragraph" style:parent-style-name="List_20_Paragraph">
      <style:paragraph-properties fo:text-align="justify" style:justify-single-word="false"/>
    </style:style>
    <style:style style:name="P7" style:family="paragraph" style:parent-style-name="Standard">
      <style:paragraph-properties fo:line-height="0.494cm" fo:text-align="justify" style:justify-single-word="false"/>
      <style:text-properties fo:font-size="14pt" fo:font-weight="bold" style:font-size-asian="14pt" style:font-weight-asian="bold"/>
    </style:style>
    <style:style style:name="P8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P9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fo:color="#2f5496" fo:font-size="26pt" fo:font-weight="bold" style:font-size-asian="26pt" style:font-weight-asian="bold" style:font-size-complex="26pt"/>
    </style:style>
    <style:style style:name="P11" style:family="paragraph" style:parent-style-name="List_20_Paragraph" style:list-style-name="WWNum2">
      <style:paragraph-properties fo:line-height="0.494cm" fo:text-align="justify" style:justify-single-word="false"/>
    </style:style>
    <style:style style:name="P12" style:family="paragraph" style:parent-style-name="List_20_Paragraph" style:list-style-name="WWNum2">
      <style:paragraph-properties fo:text-align="justify" style:justify-single-word="false"/>
    </style:style>
    <style:style style:name="T1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1">Przedmiotowy system oceniania <text:line-break/>z techniki </text:h>
      <text:p text:style-name="P2"/>
      <text:p text:style-name="P3">Ocena osiągnięć ucznia polega na rozpoznaniu stopnia opanowania przez niego wiadomości i umiejętności rozwiązywania zadań technicznych w stosunku do wymagań edukacyjnych wynikających z podstawy programowej. Ocenianie służy zatem do sprawdzenia skuteczności procesu dydaktycznego i ma na celu:</text:p>
      <text:p text:style-name="P3"><text:bookmark text:name="Bookmark"/></text:p>
      <text:list xml:id="list567277989" text:style-name="WWNum2">
        <text:list-item>
          <text:p text:style-name="P11">informowanie ucznia o poziomie jego osiągnięć edukacyjnych i o postępach w tym zakresie,</text:p>
        </text:list-item>
        <text:list-item>
          <text:p text:style-name="P11">wspomaganie ucznia w samodzielnym planowaniu swojego rozwoju,</text:p>
        </text:list-item>
        <text:list-item>
          <text:p text:style-name="P11">motywowanie do dalszych postępów w nauce,</text:p>
        </text:list-item>
        <text:list-item>
          <text:p text:style-name="P11">dostarczanie rodzicom i nauczycielom informacji o trudnościach w nauce oraz specjalnych uzdolnieniach ucznia,</text:p>
        </text:list-item>
        <text:list-item>
          <text:p text:style-name="P11">umożliwienie nauczycielom doskonalenia organizacji i metod pracy dydaktyczno-wychowawczej.</text:p>
        </text:list-item>
      </text:list>
      <text:p text:style-name="P3"/>
      <text:h text:style-name="P7" text:outline-level="1">Kryteria oceniania</text:h>
      <text:p text:style-name="P3"/>
      <text:p text:style-name="P3">Oceniając osiągnięcia, zwraca się uwagę na:</text:p>
      <text:p text:style-name="P3"/>
      <text:list xml:id="list84323920734761" text:continue-numbering="true" text:style-name="WWNum2">
        <text:list-item>
          <text:p text:style-name="P11">rozumienie zjawisk technicznych,</text:p>
        </text:list-item>
        <text:list-item>
          <text:p text:style-name="P11">umiejętność wnioskowania,</text:p>
        </text:list-item>
        <text:list-item>
          <text:p text:style-name="P11">czytanie ze zrozumieniem instrukcji urządzeń i przykładów dokumentacji technicznej,</text:p>
        </text:list-item>
        <text:list-item>
          <text:p text:style-name="P11">czytanie rysunków złożeniowych i wykonawczych,</text:p>
        </text:list-item>
        <text:list-item>
          <text:p text:style-name="P11">umiejętność organizacji miejsca pracy,</text:p>
        </text:list-item>
        <text:list-item>
          <text:p text:style-name="P11">właściwe wykorzystanie materiałów, narzędzi i urządzeń technicznych,</text:p>
        </text:list-item>
        <text:list-item>
          <text:p text:style-name="P11">przestrzeganie zasad BHP,</text:p>
        </text:list-item>
        <text:list-item>
          <text:p text:style-name="P11">dokładność i staranność wykonywania zadań.</text:p>
        </text:list-item>
      </text:list>
      <text:p text:style-name="P5"/>
      <text:p text:style-name="P5"/>
      <text:p text:style-name="P4">Kryteria na poszczególne oceny:</text:p>
      <text:p text:style-name="P4"/>
      <text:list xml:id="list84324063279339" text:continue-numbering="true" text:style-name="WWNum2">
        <text:list-item>
          <text:p text:style-name="P11"><text:span text:style-name="T1">Stopień celujący</text:span> otrzymuje uczeń, który pracuje systematycznie, wykonuje wszystkie zadania samodzielnie, a także starannie i poprawnie pod względem merytorycznym. Opanował wymaganą wiedzę i umiejętności, wykazuje się dużym zaangażowaniem na lekcji, a podczas wykonywania praktycznych zadań przestrzega zasad BHP, bezpiecznie posługuje się narzędziami i dba o właściwą organizację miejsca pracy.</text:p>
        </text:list-item>
      </text:list>
      <text:p text:style-name="P5">Ocenę celującą otrzymuje uczeń będący finalistą lub laureatem konkursów etapu wojewódzkiego lub ogólnopolskiego.</text:p>
      <text:p text:style-name="P5"/>
      <text:list xml:id="list84324568884066" text:continue-numbering="true" text:style-name="WWNum2">
        <text:list-item>
          <text:p text:style-name="P11"><text:span text:style-name="T1">Stopień bardzo dobry</text:span> przysługuje uczniowi, który pracuje systematycznie i z reguły samodzielnie oraz wykonuje zadania poprawnie pod względem merytorycznym. Ponadto odpowiednio organizuje swoje stanowisko pracy i zachowuje podstawowe zasady bezpieczeństwa.</text:p>
        </text:list-item>
        <text:list-item>
          <text:p text:style-name="P11"><text:soft-page-break/><text:span text:style-name="T1">Stopień dobry</text:span> uzyskuje uczeń, który na lekcjach korzysta z niewielkiej pomocy nauczyciela lub koleżanek i kolegów. W czasie wykonywania prac praktycznych właściwie dobiera narzędzia i utrzymuje porządek na swoim stanowisku.</text:p>
        </text:list-item>
        <text:list-item>
          <text:p text:style-name="P11"><text:span text:style-name="T1">Stopień dostateczny</text:span> przeznaczony jest dla ucznia, który pracuje systematycznie, ale podczas realizowania działań technicznych w dużej mierze korzysta z pomocy innych osób, a treści nauczania opanował na poziomie niższym niż dostateczny.</text:p>
        </text:list-item>
        <text:list-item>
          <text:p text:style-name="P12"><text:span text:style-name="T1">Stopień dopuszczający</text:span> otrzymuje uczeń, który z trudem wykonuje działania zaplanowane do zrealizowania podczas lekcji, ale podejmuje w tym kierunku starania. Na sprawdzianach osiąga wyniki poniżej oceny dostatecznej. Pracuje niesystematycznie, często jest nieprzygotowany do lekcji.</text:p>
          <text:p text:style-name="P12"/>
        </text:list-item>
      </text:list>
      <text:p text:style-name="P6"/>
      <text:p text:style-name="P6"/>
      <text:h text:style-name="P9" text:outline-level="1">Oceniając osiągnięcia uczniów, poza wiedzą i umiejętnościami bierze się pod uwagę:</text:h>
      <text:list xml:id="list84324012259508" text:continue-numbering="true" text:style-name="WWNum2">
        <text:list-item>
          <text:p text:style-name="P12">aktywność podczas lekcji,</text:p>
        </text:list-item>
        <text:list-item>
          <text:p text:style-name="P12">zaangażowanie w wykonywane zadania,</text:p>
        </text:list-item>
        <text:list-item>
          <text:p text:style-name="P12">umiejętność pracy w grupie,</text:p>
        </text:list-item>
        <text:list-item>
          <text:p text:style-name="P12">obowiązkowość i systematyczność,</text:p>
        </text:list-item>
        <text:list-item>
          <text:p text:style-name="P12">udział w pracach na rzecz szkoły i ochrony środowiska naturalnego.</text:p>
        </text:list-item>
      </text:list>
      <text:p text:style-name="P6"/>
      <text:p text:style-name="P2">W wypadku techniki uwzględnia się:</text:p>
      <text:p text:style-name="P2"/>
      <text:p text:style-name="P2">stosunek ucznia do wykonywania działań praktycznych. Istotne są też: pomysłowość konstrukcyjna, właściwy dobór materiałów, estetyka wykonania oraz przestrzeganie zasad bezpieczeństwa. Ocena powinna przede wszystkim odzwierciedla</text:p>
      <text:p text:style-name="P2"><text:s/>indywidualne podejście ucznia do lekcji, jego motywację i zaangażowanie w pracę.</text:p>
      <text:p text:style-name="P2"/>
      <text:h text:style-name="P8" text:outline-level="1">Metody sprawdzania osiągnięć</text:h>
      <text:p text:style-name="P2"/>
      <text:p text:style-name="P2">Ocena osiągnięć jest integralną częścią procesu nauczania. Najpełniejszy obraz wyników ucznia daje ocenianie systematyczne i oparte na różnorodnych sposobach weryfikowania wiedzy oraz umiejętności. W nauczaniu techniki ocenia</text:p>
      <text:p text:style-name="P2"><text:s/>można następujące formy pracy:</text:p>
      <text:list xml:id="list84324571893459" text:continue-numbering="true" text:style-name="WWNum2">
        <text:list-item>
          <text:p text:style-name="P12">test,</text:p>
        </text:list-item>
        <text:list-item>
          <text:p text:style-name="P12">sprawdzian,</text:p>
        </text:list-item>
        <text:list-item>
          <text:p text:style-name="P12">zadanie praktyczne,</text:p>
        </text:list-item>
        <text:list-item>
          <text:p text:style-name="P12">zadanie domowe,</text:p>
        </text:list-item>
        <text:list-item>
          <text:p text:style-name="P12">aktywność na lekcji,</text:p>
        </text:list-item>
        <text:list-item>
          <text:p text:style-name="P12">odpowiedź ustną,</text:p>
        </text:list-item>
        <text:list-item>
          <text:p text:style-name="P12">pracę pozalekcyjną (np. konkurs, projekt).</text:p>
        </text:list-item>
      </text:list>
      <text:p text:style-name="P6"/>
      <text:p text:style-name="P6"/>
      <text:p text:style-name="P6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pl" fo:country="PL" style:font-name-asian="SimSun" style:font-size-asian="12pt" style:language-asian="en" style:country-asian="US" style:font-name-complex="Tahoma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2pt" fo:language="pl" fo:country="PL" style:font-name-asian="SimSun" style:font-size-asian="12pt" style:language-asian="en" style:country-asian="US" style:font-name-complex="Tahoma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alibri2" style:font-family-complex="Calibri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line-height="0.325cm" fo:text-indent="0cm" style:auto-text-indent="false"/>
      <style:text-properties fo:color="#000000" style:font-name="Times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rzys Spalinski</meta:initial-creator>
    <meta:editing-cycles>10</meta:editing-cycles>
    <meta:creation-date>2018-07-24T23:44:00</meta:creation-date>
    <dc:date>2021-01-26T08:43:20.940000000</dc:date>
    <meta:editing-duration>PT8M39S</meta:editing-duration>
    <meta:generator>LibreOffice/5.3.1.2$Windows_X86_64 LibreOffice_project/e80a0e0fd1875e1696614d24c32df0f95f03deb2</meta:generator>
    <meta:document-statistic meta:table-count="0" meta:image-count="0" meta:object-count="0" meta:page-count="2" meta:paragraph-count="44" meta:word-count="483" meta:character-count="3728" meta:non-whitespace-character-count="33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